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7.2in" fo:margin-left="0in" table:align="left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FF0000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/>
    </style:style>
    <style:style style:name="TableRow32" style:family="table-row">
      <style:table-row-properties style:min-row-height="0.377in"/>
    </style:style>
    <style:style style:name="P33" style:parent-style-name="內文" style:family="paragraph"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 fo:color="#FF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1" style:family="table-row">
      <style:table-row-properties style:min-row-height="0.2854in"/>
    </style:style>
    <style:style style:name="P42" style:parent-style-name="內文" style:family="paragraph">
      <style:text-properties style:font-name="標楷體" style:font-name-asian="標楷體" fo:color="#FF0000"/>
    </style:style>
    <style:style style:name="P43" style:parent-style-name="內文" style:family="paragraph">
      <style:text-properties style:font-name="標楷體" style:font-name-asian="標楷體" fo:color="#FF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7" style:family="table-row">
      <style:table-row-properties style:min-row-height="0.3687in"/>
    </style:style>
    <style:style style:name="P48" style:parent-style-name="內文" style:family="paragraph">
      <style:text-properties style:font-name="標楷體" style:font-name-asian="標楷體" fo:color="#FF0000"/>
    </style:style>
    <style:style style:name="P49" style:parent-style-name="內文" style:family="paragraph">
      <style:text-properties style:font-name="標楷體" style:font-name-asian="標楷體" fo:color="#FF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6" style:family="table-row">
      <style:table-row-properties style:min-row-height="0.3687in"/>
    </style:style>
    <style:style style:name="P57" style:parent-style-name="內文" style:family="paragraph">
      <style:text-properties style:font-name="標楷體" style:font-name-asian="標楷體" fo:color="#FF0000"/>
    </style:style>
    <style:style style:name="P58" style:parent-style-name="內文" style:family="paragraph">
      <style:text-properties style:font-name="標楷體" style:font-name-asian="標楷體" fo:color="#FF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Wingdings 2" style:font-name-asian="Wingdings 2" style:font-name-complex="Wingdings 2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3" style:family="table-row">
      <style:table-row-properties style:min-row-height="2.8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 fo:color="#FF0000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8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 style:text-underline-color="#FFFFFF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9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01" style:family="table-row">
      <style:table-row-properties style:min-row-height="0.2937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9" style:family="table-row">
      <style:table-row-properties style:min-row-height="0.310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6" style:family="table-row">
      <style:table-row-properties style:min-row-height="0.302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</office:automatic-styles>
  <office:body>
    <office:text text:use-soft-page-breaks="true">
      <text:p text:style-name="P1">「臺北市建築管理工程處」申請案件一次告知單</text:p>
      <text:p text:style-name="P3"/>
      <text:p text:style-name="P4">敬致　　○○○君：</text:p>
      <text:list text:style-name="LFO2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/>
      <text:p text:style-name="P10">臺北市建築管理工程處</text:p>
      <text:p text:style-name="P11"><text:span text:style-name="T12">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2" table:number-rows-spanned="5">
            <text:p text:style-name="P27">臺北市剩餘資源完成報告</text:p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　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rows-spanned="2">
            <text:p text:style-name="P36">申請人</text:p>
            <text:p text:style-name="P37">姓名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代理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告 知</text:p>
            <text:p text:style-name="P65">事 項</text:p>
          </table:table-cell>
          <table:table-cell table:style-name="TableCell66" table:number-columns-spanned="4">
            <text:p text:style-name="P67"><text:span text:style-name="T68">臺端所請，經核如勾選「</text:span><text:span text:style-name="T69"></text:span><text:span text:style-name="T70">」事項：</text:span></text:p>
            <text:p text:style-name="P71">□一、請補齊下列應檢附證件或書表。</text:p>
            <text:p text:style-name="P72">□二、其他應注意事項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補齊</text:p>
            <text:p text:style-name="P76">證</text:p>
            <text:p text:style-name="P77">件</text:p>
            <text:p text:style-name="P78">或書表</text:p>
          </table:table-cell>
          <table:table-cell table:style-name="TableCell79">
            <text:p text:style-name="P80">□1.臺北市剩餘資源處理申請書。</text:p>
            <text:p text:style-name="P81">□2.民間建築工程剩餘資源處理完成報告書。</text:p>
            <text:p text:style-name="P82">□3.運輸車輛表。</text:p>
            <text:p text:style-name="P83">□4.民間建築工程營建剩餘資源運送處理紀錄月報表。</text:p>
            <text:p text:style-name="P84">□5.運送憑證統計表。</text:p>
            <text:p text:style-name="P85">□6.運送憑證彌封袋封面。</text:p>
            <text:p text:style-name="P86">□7.備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</text:p>
            <text:p text:style-name="P92"/>
            <text:p text:style-name="P93">明</text:p>
          </table:table-cell>
          <table:table-cell table:style-name="TableCell94" table:number-columns-spanned="2" table:number-rows-spanned="4">
            <text:p text:style-name="P95">如有申辦問題，歡迎來電諮詢。</text:p>
            <text:p text:style-name="P96"/>
          </table:table-cell>
          <table:covered-table-cell/>
          <table:table-cell table:style-name="TableCell97">
            <text:p text:style-name="P98">承辦單位</text:p>
          </table:table-cell>
          <table:table-cell table:style-name="TableCell99">
            <text:p text:style-name="P100">建管處施工科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承辦人員</text:p>
          </table:table-cell>
          <table:table-cell table:style-name="TableCell106">
            <text:p text:style-name="P107"><text:span text:style-name="T108">○○○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聯絡電話</text:p>
          </table:table-cell>
          <table:table-cell table:style-name="TableCell114">
            <text:p text:style-name="P115">1999(外縣市02-27208889)轉8383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傳真電話</text:p>
          </table:table-cell>
          <table:table-cell table:style-name="TableCell121">
            <text:p text:style-name="P122">(02)27203922</text:p>
          </table:table-cell>
        </table:table-row>
      </table:table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40:00Z</meta:creation-date>
    <dc:date>2016-06-20T07:40:00Z</dc:date>
    <meta:print-date>2012-09-2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