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3888in" fo:text-inden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888in" fo:margin-left="0.5555in" fo:text-indent="-0.222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888in" fo:margin-left="0.5555in" fo:text-indent="-0.22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 fo:text-indent="1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888in" fo:text-indent="1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888in" fo:text-indent="0.7777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888in" fo:text-indent="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1666in" fo:margin-left="0.5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888in" fo:margin-left="0.5555in" fo:text-indent="-0.222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888in" fo:margin-left="0.5555in" fo:text-indent="-0.222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888in" fo:margin-left="0.5555in" fo:text-indent="-0.22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777in" fo:margin-left="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46597in" svg:y="9.99931in" svg:width="1in" svg:height="0.375in" style:rel-width="scale" style:rel-height="scale"><draw:text-box><text:p text:style-name="P3">【102年8月版】</text:p></draw:text-box><svg:title/><svg:desc/></draw:frame></text:span><text:span text:style-name="T4">申 <text:s/>請 <text:s/>書</text:span></text:p>
      <text:p text:style-name="P5">□新申請 <text:s text:c="5"/>□變更申請(原核准文號： <text:s text:c="10"/>)</text:p>
      <text:p text:style-name="P6">申請事由：</text:p>
      <text:p text:style-name="P7"><text:span text:style-name="T8">□申請</text:span><text:span text:style-name="T9"><text:s text:c="4"/></text:span><text:span text:style-name="T10">建（雜）</text:span><text:span text:style-name="T11">字第</text:span><text:span text:style-name="T12"><text:s text:c="5"/></text:span><text:span text:style-name="T13">號</text:span><text:span text:style-name="T14">建（雜）</text:span><text:span text:style-name="T15">照工程營建剩餘資源處理計畫書。</text:span><text:span text:style-name="T16">申報開工日為</text:span><text:span text:style-name="T17"><text:s/>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text:span text:style-name="T24">。</text:span></text:p>
      <text:p text:style-name="P25"><text:span text:style-name="T26"><text:s text:c="2"/></text:span><text:span text:style-name="T27"><text:s text:c="2"/></text:span><text:span text:style-name="T28">放樣核備</text:span><text:span text:style-name="T29">前</text:span><text:span text:style-name="T30">得出土工項</text:span></text:p>
      <text:p text:style-name="P31">□連續壁導溝 <text:s text:c="5"/>□預壘椿</text:p>
      <text:p text:style-name="P32"><text:span text:style-name="T33">□其它(如整地、開闢道路)</text:span><text:span text:style-name="T34"><text:s/></text:span><text:span text:style-name="T35"><text:s text:c="11"/></text:span></text:p>
      <text:p text:style-name="P36"><text:span text:style-name="T37">放樣核備</text:span><text:span text:style-name="T38">後</text:span><text:span text:style-name="T39">始得出土工項</text:span></text:p>
      <text:p text:style-name="P40">□連續壁 <text:s text:c="9"/>□地下室開挖</text:p>
      <text:p text:style-name="P41"/>
      <text:p text:style-name="P42"><text:span text:style-name="T43">□</text:span><text:span text:style-name="T44">申請</text:span><text:span text:style-name="T45"><text:s text:c="4"/></text:span><text:span text:style-name="T46">建（雜）字第</text:span><text:span text:style-name="T47"><text:s text:c="5"/></text:span><text:span text:style-name="T48">號建（雜）照工程(併拆除)之拆除部分營建剩餘資源處理計畫書。</text:span></text:p>
      <text:p text:style-name="P49"><text:span text:style-name="T50">□申請</text:span><text:span text:style-name="T51"><text:s text:c="4"/></text:span><text:span text:style-name="T52">拆字第</text:span><text:span text:style-name="T53"><text:s text:c="3"/></text:span><text:span text:style-name="T54"><text:s text:c="3"/></text:span><text:span text:style-name="T55"><text:s text:c="2"/></text:span><text:span text:style-name="T56">號拆照工程營建剩餘資源處理計畫書。</text:span></text:p>
      <text:p text:style-name="P57"><text:span text:style-name="T58">□申請</text:span><text:span text:style-name="T59"><text:s text:c="4"/></text:span><text:span text:style-name="T60">建（雜）（拆）字第</text:span><text:span text:style-name="T61"><text:s text:c="5"/></text:span><text:span text:style-name="T62">號</text:span><text:span text:style-name="T63">建（雜）（拆）</text:span><text:span text:style-name="T64">照工程營建剩餘資源處理完成報告書。</text:span></text:p>
      <text:p text:style-name="P65">此致</text:p>
      <text:p text:style-name="P66">臺北市政府都市發展局</text:p>
      <text:p text:style-name="P67">起造人：</text:p>
      <text:p text:style-name="P68"/>
      <text:p text:style-name="P69">承造人：</text:p>
      <text:p text:style-name="P70"/>
      <text:p text:style-name="P71">監造人：</text:p>
      <text:p text:style-name="P72"/>
      <text:p text:style-name="P73"><text:span text:style-name="T74">聯絡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 請  書</dc:title>
    <meta:initial-creator>DDAA1443</meta:initial-creator>
    <dc:creator>TCG</dc:creator>
    <meta:creation-date>2016-06-20T07:43:00Z</meta:creation-date>
    <dc:date>2016-06-20T07:43:00Z</dc:date>
    <meta:print-date>2012-12-10T09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