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2in" fo:text-indent="-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2.5in" fo:text-indent="-2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right="-0.1069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fo:font-size="8pt" style:font-size-asian="8pt"/>
    </style:style>
    <style:style style:name="P19" style:parent-style-name="內文" style:family="paragraph">
      <style:paragraph-properties fo:margin-right="-0.1069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清運車輛同意查閱錄影監視系統影像同意書</text:span></text:p>
      <text:p text:style-name="P4"/>
      <text:p text:style-name="P5">本公司起造、承造、清運<text:s text:c="4"/>建字第 <text:s text:c="4"/>建照工程（本市 <text:s text:c="3"/>區 <text:s text:c="3"/>段 <text:s text:c="3"/>小段 <text:s text:c="3"/>地號等 <text:s text:c="3"/>筆土地），同意 <text:s/>貴局為辦理營建剩餘資源稽查作業之需要，調閱本工程清運營建剩餘資源車輛之錄影監視影像等相關資料，絕無異議，恐口說無憑，特立此同意書。</text:p>
      <text:p text:style-name="P6"><text:s text:c="4"/>此致</text:p>
      <text:p text:style-name="P7">臺北市政府都市發展局</text:p>
      <text:p text:style-name="P8"/>
      <text:p text:style-name="P9"/>
      <text:p text:style-name="P10"><text:s text:c="16"/>起造人：</text:p>
      <text:p text:style-name="P11"><text:s text:c="16"/>承造人：</text:p>
      <text:p text:style-name="P12"><text:s text:c="16"/>清運業者：</text:p>
      <text:p text:style-name="P13"><text:s text:c="16"/>專任工程人員：</text:p>
      <text:p text:style-name="P14"/>
      <text:p text:style-name="P15"/>
      <text:p text:style-name="P16"><text:span text:style-name="T17"><draw:frame draw:z-index="251657728" draw:id="id0" draw:style-name="a0" draw:name="Text Box 2" text:anchor-type="paragraph" svg:x="5.46597in" svg:y="1.49931in" svg:width="1in" svg:height="0.375in" style:rel-width="scale" style:rel-height="scale"><draw:text-box><text:p text:style-name="P18">【102年8月版】</text:p></draw:text-box><svg:title/><svg:desc/></draw:frame></text:span></text:p>
      <text:p text:style-name="P19"><text:span text:style-name="T20">中 <text:s text:c="5"/>華 <text:s text:c="5"/>民 <text:s text:c="5"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運車輛同意主管機關查閱錄影監視系統    影像同意書</dc:title>
    <meta:initial-creator>ddaa1591</meta:initial-creator>
    <dc:creator>TCG</dc:creator>
    <meta:creation-date>2016-06-20T07:36:00Z</meta:creation-date>
    <dc:date>2016-06-20T07:36:00Z</dc:date>
    <meta:print-date>2013-05-31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