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3.4375in"/>
    </style:style>
    <style:style style:name="TableColumn16" style:family="table-column">
      <style:table-column-properties style:column-width="0.81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75in"/>
    </style:style>
    <style:style style:name="Table13" style:family="table">
      <style:table-properties style:width="7.2in" fo:margin-left="0in" table:align="left"/>
    </style:style>
    <style:style style:name="TableRow19" style:family="table-row">
      <style:table-row-properties style:min-row-height="0.335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FF0000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FF0000"/>
    </style:style>
    <style:style style:name="TableRow33" style:family="table-row">
      <style:table-row-properties style:min-row-height="0.377in"/>
    </style:style>
    <style:style style:name="P34" style:parent-style-name="內文" style:family="paragraph">
      <style:text-properties style:font-name="標楷體" style:font-name-asian="標楷體" fo:color="#FF0000"/>
    </style:style>
    <style:style style:name="P35" style:parent-style-name="內文" style:family="paragraph">
      <style:text-properties style:font-name="標楷體" style:font-name-asian="標楷體" fo:color="#FF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2" style:family="table-row">
      <style:table-row-properties style:min-row-height="0.2854in"/>
    </style:style>
    <style:style style:name="P43" style:parent-style-name="內文" style:family="paragraph">
      <style:text-properties style:font-name="標楷體" style:font-name-asian="標楷體" fo:color="#FF0000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8" style:family="table-row">
      <style:table-row-properties style:min-row-height="0.3687in"/>
    </style:style>
    <style:style style:name="P49" style:parent-style-name="內文" style:family="paragraph">
      <style:text-properties style:font-name="標楷體" style:font-name-asian="標楷體" fo:color="#FF0000"/>
    </style:style>
    <style:style style:name="P50" style:parent-style-name="內文" style:family="paragraph">
      <style:text-properties style:font-name="標楷體" style:font-name-asian="標楷體" fo:color="#FF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7" style:family="table-row">
      <style:table-row-properties style:min-row-height="0.3687in"/>
    </style:style>
    <style:style style:name="P58" style:parent-style-name="內文" style:family="paragraph">
      <style:text-properties style:font-name="標楷體" style:font-name-asian="標楷體" fo:color="#FF0000"/>
    </style:style>
    <style:style style:name="P59" style:parent-style-name="內文" style:family="paragraph">
      <style:text-properties style:font-name="標楷體" style:font-name-asian="標楷體" fo:color="#FF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Wingdings 2" style:font-name-asian="Wingdings 2" style:font-name-complex="Wingdings 2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Row74" style:family="table-row">
      <style:table-row-properties style:min-row-height="2.8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 fo:color="#FF0000"/>
    </style:style>
    <style:style style:name="P82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 fo:color="#FF0000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 style:text-underline-color="#FFFFFF"/>
    </style:style>
    <style:style style:name="TableRow89" style:family="table-row">
      <style:table-row-properties style:min-row-height="0.222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9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01" style:family="table-row">
      <style:table-row-properties style:min-row-height="0.2937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0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9" style:family="table-row">
      <style:table-row-properties style:min-row-height="0.310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16" style:family="table-row">
      <style:table-row-properties style:min-row-height="0.302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</office:automatic-styles>
  <office:body>
    <office:text text:use-soft-page-breaks="true">
      <text:p text:style-name="P1">「臺北市建築管理工程處」申請案件一次告知單</text:p>
      <text:p text:style-name="P3"/>
      <text:p text:style-name="P4">敬致　　○○○君：</text:p>
      <text:list text:style-name="LFO2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/>
      <text:p text:style-name="P10">臺北市建築管理工程處</text:p>
      <text:p text:style-name="P11"><text:span text:style-name="T12">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申</text:p>
            <text:p text:style-name="P22">請</text:p>
            <text:p text:style-name="P23">案</text:p>
            <text:p text:style-name="P24">件</text:p>
            <text:p text:style-name="P25">項目</text:p>
          </table:table-cell>
          <table:table-cell table:style-name="TableCell26" table:number-columns-spanned="2" table:number-rows-spanned="5">
            <text:p text:style-name="P27">臺北市剩餘資源處理計畫</text:p>
            <text:p text:style-name="P28"/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>　　年　　月　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rows-spanned="2">
            <text:p text:style-name="P37">申請人</text:p>
            <text:p text:style-name="P38">姓名</text:p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>代理人</text:p>
            <text:p text:style-name="P53">姓名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告 知</text:p>
            <text:p text:style-name="P66">事 項</text:p>
          </table:table-cell>
          <table:table-cell table:style-name="TableCell67" table:number-columns-spanned="4">
            <text:p text:style-name="P68"><text:span text:style-name="T69">臺端所請，經核如勾選「</text:span><text:span text:style-name="T70"></text:span><text:span text:style-name="T71">」事項：</text:span></text:p>
            <text:p text:style-name="P72">□一、請補齊下列應檢附證件或書表。</text:p>
            <text:p text:style-name="P73">□二、其他應注意事項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補齊</text:p>
            <text:p text:style-name="P77">證</text:p>
            <text:p text:style-name="P78">件</text:p>
            <text:p text:style-name="P79">或書表</text:p>
          </table:table-cell>
          <table:table-cell table:style-name="TableCell80">
            <text:p text:style-name="P81">□1.臺北市剩餘資源處理申請書。</text:p>
            <text:p text:style-name="P82">□2.民間建築工程剩餘資源處理計畫書。</text:p>
            <text:p text:style-name="P83">□3.臺北市營建工程預定出土紀錄表。</text:p>
            <text:p text:style-name="P84">□4.運輸車輛表。</text:p>
            <text:p text:style-name="P85">□5.清運車輛同意查閱錄影監視影像同意書。</text:p>
            <text:p text:style-name="P86">□6.備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說</text:p>
            <text:p text:style-name="P92"/>
            <text:p text:style-name="P93">明</text:p>
          </table:table-cell>
          <table:table-cell table:style-name="TableCell94" table:number-columns-spanned="2" table:number-rows-spanned="4">
            <text:p text:style-name="P95">如有申辦問題，歡迎來電諮詢。</text:p>
            <text:p text:style-name="P96"/>
          </table:table-cell>
          <table:covered-table-cell/>
          <table:table-cell table:style-name="TableCell97">
            <text:p text:style-name="P98">承辦單位</text:p>
          </table:table-cell>
          <table:table-cell table:style-name="TableCell99">
            <text:p text:style-name="P100">建管處施工科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承辦人員</text:p>
          </table:table-cell>
          <table:table-cell table:style-name="TableCell106">
            <text:p text:style-name="P107"><text:span text:style-name="T108">○○○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聯絡電話</text:p>
          </table:table-cell>
          <table:table-cell table:style-name="TableCell114">
            <text:p text:style-name="P115">1999(外縣市02-27208889)轉8383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傳真電話</text:p>
          </table:table-cell>
          <table:table-cell table:style-name="TableCell121">
            <text:p text:style-name="P122">(02)27203922</text:p>
          </table:table-cell>
        </table:table-row>
      </table:table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7:35:00Z</meta:creation-date>
    <dc:date>2016-06-20T07:35:00Z</dc:date>
    <meta:print-date>2012-09-24T10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