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color="#FF0000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</style:style>
    <style:style style:name="T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3.4375in"/>
    </style:style>
    <style:style style:name="TableColumn17" style:family="table-column">
      <style:table-column-properties style:column-width="0.81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75in"/>
    </style:style>
    <style:style style:name="Table14" style:family="table">
      <style:table-properties style:width="7.2in" fo:margin-left="0in" table:align="left"/>
    </style:style>
    <style:style style:name="TableRow20" style:family="table-row">
      <style:table-row-properties style:min-row-height="0.335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FF0000"/>
    </style:style>
    <style:style style:name="P23" style:parent-style-name="內文" style:family="paragraph">
      <style:text-properties style:font-name="標楷體" style:font-name-asian="標楷體" fo:color="#FF0000"/>
    </style:style>
    <style:style style:name="P24" style:parent-style-name="內文" style:family="paragraph">
      <style:text-properties style:font-name="標楷體" style:font-name-asian="標楷體" fo:color="#FF0000"/>
    </style:style>
    <style:style style:name="P25" style:parent-style-name="內文" style:family="paragraph">
      <style:text-properties style:font-name="標楷體" style:font-name-asian="標楷體" fo:color="#FF0000"/>
    </style:style>
    <style:style style:name="P26" style:parent-style-name="內文" style:family="paragraph">
      <style:text-properties style:font-name="標楷體" style:font-name-asian="標楷體" fo:color="#FF000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T30" style:parent-style-name="預設段落字型" style:family="text">
      <style:text-properties style:font-name="標楷體" style:font-name-asian="標楷體" style:font-name-complex="Arial Unicode MS" fo:color="#FF0000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 Unicode MS" fo:color="#FF0000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 Unicode MS" fo:color="#FF0000" style:font-size-complex="10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FF0000"/>
    </style:style>
    <style:style style:name="TableRow37" style:family="table-row">
      <style:table-row-properties style:min-row-height="0.377in"/>
    </style:style>
    <style:style style:name="P38" style:parent-style-name="內文" style:family="paragraph">
      <style:text-properties style:font-name="標楷體" style:font-name-asian="標楷體" fo:color="#FF0000"/>
    </style:style>
    <style:style style:name="P39" style:parent-style-name="內文" style:family="paragraph">
      <style:text-properties style:font-name="標楷體" style:font-name-asian="標楷體" fo:color="#FF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6" style:family="table-row">
      <style:table-row-properties style:min-row-height="0.2854in"/>
    </style:style>
    <style:style style:name="P47" style:parent-style-name="內文" style:family="paragraph">
      <style:text-properties style:font-name="標楷體" style:font-name-asian="標楷體" fo:color="#FF0000"/>
    </style:style>
    <style:style style:name="P48" style:parent-style-name="內文" style:family="paragraph">
      <style:text-properties style:font-name="標楷體" style:font-name-asian="標楷體" fo:color="#FF0000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2" style:family="table-row">
      <style:table-row-properties style:min-row-height="0.3687in"/>
    </style:style>
    <style:style style:name="P53" style:parent-style-name="內文" style:family="paragraph">
      <style:text-properties style:font-name="標楷體" style:font-name-asian="標楷體" fo:color="#FF0000"/>
    </style:style>
    <style:style style:name="P54" style:parent-style-name="內文" style:family="paragraph">
      <style:text-properties style:font-name="標楷體" style:font-name-asian="標楷體" fo:color="#FF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1" style:family="table-row">
      <style:table-row-properties style:min-row-height="0.3687in"/>
    </style:style>
    <style:style style:name="P62" style:parent-style-name="內文" style:family="paragraph">
      <style:text-properties style:font-name="標楷體" style:font-name-asian="標楷體" fo:color="#FF0000"/>
    </style:style>
    <style:style style:name="P63" style:parent-style-name="內文" style:family="paragraph">
      <style:text-properties style:font-name="標楷體" style:font-name-asian="標楷體" fo:color="#FF0000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color="#FF0000" fo:font-size="11pt" style:font-size-asian="11pt" style:font-size-complex="11pt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color="#FF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Wingdings 2" style:font-name-asian="Wingdings 2" style:font-name-complex="Wingdings 2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77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 fo:color="#FF0000"/>
    </style:style>
    <style:style style:name="TableRow78" style:family="table-row">
      <style:table-row-properties style:min-row-height="3.120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color="#FF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style:font-name-complex="Arial Unicode MS" fo:color="#FF0000" style:font-size-complex="10pt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style:font-name-complex="Arial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style:font-name-complex="Arial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style:font-name-complex="Arial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style:font-name-complex="Arial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style:font-name-complex="Arial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style:font-name-complex="Arial" fo:color="#FF0000"/>
    </style:style>
    <style:style style:name="T100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Arial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style:font-name-complex="Arial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style:font-name-complex="Arial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style:font-name-complex="Arial" fo:color="#FF0000"/>
    </style:style>
    <style:style style:name="T108" style:parent-style-name="預設段落字型" style:family="text">
      <style:text-properties style:font-name="標楷體" style:font-name-asian="標楷體" style:font-name-complex="Arial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style:font-name-complex="Arial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style:font-name-complex="Arial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style:font-name-complex="Arial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style:font-name-complex="Arial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style:font-name-complex="Arial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style:font-name-complex="Arial" fo:color="#FF0000"/>
    </style:style>
    <style:style style:name="P121" style:parent-style-name="內文" style:family="paragraph">
      <style:paragraph-properties fo:margin-left="0.175in" fo:text-indent="-0.1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style:font-name-complex="Arial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style:font-name-complex="Arial" fo:color="#FF0000"/>
    </style:style>
    <style:style style:name="T126" style:parent-style-name="預設段落字型" style:family="text">
      <style:text-properties style:font-name="標楷體" style:font-name-asian="標楷體" style:font-name-complex="Arial" fo:color="#FF0000"/>
    </style:style>
    <style:style style:name="P127" style:parent-style-name="內文" style:family="paragraph">
      <style:paragraph-properties fo:margin-left="0.175in" fo:text-indent="-0.1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style:font-name-complex="Arial" fo:color="#FF0000"/>
    </style:style>
    <style:style style:name="T130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left="0.175in" fo:text-indent="-0.1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style:font-name-complex="Arial" fo:color="#FF0000"/>
    </style:style>
    <style:style style:name="T134" style:parent-style-name="預設段落字型" style:family="text">
      <style:text-properties style:font-name="標楷體" style:font-name-asian="標楷體" style:font-name-complex="Arial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style:font-name-complex="Arial" fo:color="#FF0000"/>
    </style:style>
    <style:style style:name="P137" style:parent-style-name="內文" style:family="paragraph">
      <style:paragraph-properties fo:margin-left="0.175in" fo:text-indent="-0.1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style:font-name-complex="Arial" fo:color="#FF0000"/>
    </style:style>
    <style:style style:name="P140" style:parent-style-name="內文" style:family="paragraph">
      <style:paragraph-properties fo:margin-left="0.175in" fo:text-indent="-0.1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style:font-name-complex="Arial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style:font-name-complex="Arial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style:font-name-complex="Arial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style:font-name-complex="Arial" fo:color="#FF0000"/>
    </style:style>
    <style:style style:name="T149" style:parent-style-name="預設段落字型" style:family="text">
      <style:text-properties style:font-name="標楷體" style:font-name-asian="標楷體" style:font-name-complex="Arial" fo:color="#FF0000"/>
    </style:style>
    <style:style style:name="T150" style:parent-style-name="預設段落字型" style:family="text">
      <style:text-properties style:font-name="標楷體" style:font-name-asian="標楷體" style:font-name-complex="Arial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style:font-name-complex="Arial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style:font-name-complex="Arial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style:font-name-complex="Arial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style:font-name-complex="Arial" fo:color="#FF0000"/>
    </style:style>
    <style:style style:name="T159" style:parent-style-name="預設段落字型" style:family="text">
      <style:text-properties style:font-name="標楷體" style:font-name-asian="標楷體" style:font-name-complex="Arial" fo:color="#FF0000"/>
    </style:style>
    <style:style style:name="T160" style:parent-style-name="預設段落字型" style:family="text">
      <style:text-properties style:font-name="標楷體" style:font-name-asian="標楷體" style:font-name-complex="Arial" fo:color="#FF0000"/>
    </style:style>
    <style:style style:name="T161" style:parent-style-name="預設段落字型" style:family="text">
      <style:text-properties style:font-name="標楷體" style:font-name-asian="標楷體" style:font-name-complex="Arial" fo:color="#FF0000"/>
    </style:style>
    <style:style style:name="T162" style:parent-style-name="預設段落字型" style:family="text">
      <style:text-properties style:font-name="標楷體" style:font-name-asian="標楷體" style:font-name-complex="Arial" fo:color="#FF0000"/>
    </style:style>
    <style:style style:name="T163" style:parent-style-name="預設段落字型" style:family="text">
      <style:text-properties style:font-name="標楷體" style:font-name-asian="標楷體" style:font-name-complex="Arial" fo:color="#FF0000"/>
    </style:style>
    <style:style style:name="T164" style:parent-style-name="預設段落字型" style:family="text">
      <style:text-properties style:font-name="標楷體" style:font-name-asian="標楷體" style:font-name-complex="Arial" fo:color="#FF0000"/>
    </style:style>
    <style:style style:name="P165" style:parent-style-name="內文" style:family="paragraph">
      <style:paragraph-properties fo:margin-left="0.175in" fo:text-indent="-0.1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style:font-name-complex="Arial" fo:color="#FF0000"/>
    </style:style>
    <style:style style:name="T168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style:font-name-complex="Arial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style:font-name-complex="Arial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style:font-name-complex="Arial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style:font-name-complex="Arial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style:font-name-complex="Arial" fo:color="#FF0000"/>
    </style:style>
    <style:style style:name="T181" style:parent-style-name="預設段落字型" style:family="text">
      <style:text-properties style:font-name="標楷體" style:font-name-asian="標楷體" style:font-name-complex="Arial" fo:color="#FF0000"/>
    </style:style>
    <style:style style:name="T182" style:parent-style-name="預設段落字型" style:family="text">
      <style:text-properties style:font-name="標楷體" style:font-name-asian="標楷體" style:font-name-complex="Arial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style:font-name-complex="Arial Unicode MS" fo:color="#FF0000" style:font-size-complex="1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91" style:family="table-row">
      <style:table-row-properties style:min-row-height="0.2229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203" style:family="table-row">
      <style:table-row-properties style:min-row-height="0.2937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205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210" style:family="table-row">
      <style:table-row-properties style:min-row-height="0.3104in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212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944in"/>
    </style:style>
    <style:style style:name="T217" style:parent-style-name="預設段落字型" style:family="text">
      <style:text-properties style:font-name="標楷體" style:font-name-asian="標楷體" style:font-name-complex="Arial Unicode MS" fo:color="#FF0000"/>
    </style:style>
    <style:style style:name="TableRow218" style:family="table-row">
      <style:table-row-properties style:min-row-height="0.302in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220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2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26" style:parent-style-name="內文" style:family="paragraph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227" style:parent-style-name="內文" style:family="paragraph">
      <style:paragraph-properties style:line-height-at-least="0.1666in"/>
      <style:text-properties style:font-name="標楷體" style:font-name-asian="標楷體" fo:color="#FF0000"/>
    </style:style>
    <style:style style:name="P228" style:parent-style-name="內文" style:family="paragraph">
      <style:paragraph-properties style:line-height-at-least="0.1666in"/>
      <style:text-properties fo:color="#FF0000" fo:font-size="8pt" style:font-size-asian="8pt" style:font-size-complex="8pt"/>
    </style:style>
  </office:automatic-styles>
  <office:body>
    <office:text text:use-soft-page-breaks="true">
      <text:p text:style-name="P1">「臺北市建築管理工程處」申請案件一次告知單</text:p>
      <text:p text:style-name="P3"><text:s/></text:p>
      <text:p text:style-name="P4">敬致　　○○○君：</text:p>
      <text:list text:style-name="LFO2" text:continue-numbering="true">
        <text:list-item>
          <text:p text:style-name="P5">臺端之申請案件經查尚需補正，請於接到本一次告知單次日起　日內（　年</text:p>
        </text:list-item>
      </text:list>
      <text:p text:style-name="P6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7">辦理補正時，請同時交回或傳真攜帶本一次告知單。</text:p>
        </text:list-item>
        <text:list-item>
          <text:p text:style-name="P8">本一次告知單為補正通知，若不需補正或取消申請，請聯絡承辦單位。</text:p>
        </text:list-item>
      </text:list>
      <text:p text:style-name="P9"><text:s text:c="3"/></text:p>
      <text:p text:style-name="P10"><text:span text:style-name="T11">臺北市建築管理工程處</text:span></text:p>
      <text:p text:style-name="P12"><text:span text:style-name="T13">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申</text:p>
            <text:p text:style-name="P23">請</text:p>
            <text:p text:style-name="P24">案</text:p>
            <text:p text:style-name="P25">件</text:p>
            <text:p text:style-name="P26">項目</text:p>
          </table:table-cell>
          <table:table-cell table:style-name="TableCell27" table:number-columns-spanned="2" table:number-rows-spanned="5">
            <text:p text:style-name="內文"><text:span text:style-name="T28">□</text:span><text:span text:style-name="T29">保變住地區原有合法建築物整建及增建臨時建築</text:span><text:span text:style-name="T30">備</text:span><text:span text:style-name="T31">查</text:span><text:span text:style-name="T32">案</text:span></text:p>
          </table:table-cell>
          <table:covered-table-cell/>
          <table:table-cell table:style-name="TableCell33">
            <text:p text:style-name="P34">申請日期</text:p>
          </table:table-cell>
          <table:table-cell table:style-name="TableCell35">
            <text:p text:style-name="P36">　　年　　月　　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rows-spanned="2">
            <text:p text:style-name="P41">申請人</text:p>
            <text:p text:style-name="P42">姓名</text:p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>代理人</text:p>
            <text:p text:style-name="P57">姓名</text:p>
            <text:p text:style-name="P58">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告 知</text:p>
            <text:p text:style-name="P70">事 項</text:p>
          </table:table-cell>
          <table:table-cell table:style-name="TableCell71" table:number-columns-spanned="4">
            <text:p text:style-name="P72"><text:span text:style-name="T73">臺端所請，經核如勾選「</text:span><text:span text:style-name="T74"></text:span><text:span text:style-name="T75">」事項：</text:span></text:p>
            <text:p text:style-name="P76">□一、請補齊下列應檢附證件或書表。</text:p>
            <text:p text:style-name="P77">□二、其他應注意事項：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應補齊</text:p>
            <text:p text:style-name="P81">證</text:p>
            <text:p text:style-name="P82">件</text:p>
            <text:p text:style-name="P83">或書表</text:p>
          </table:table-cell>
          <table:table-cell table:style-name="TableCell84">
            <text:p text:style-name="內文"><text:span text:style-name="T85">□</text:span><text:span text:style-name="T86">申請書。</text:span></text:p>
            <text:p text:style-name="內文"><text:span text:style-name="T87">□</text:span><text:span text:style-name="T88">土</text:span><text:span text:style-name="T89">申請書。</text:span></text:p>
            <text:p text:style-name="內文"><text:span text:style-name="T90">□</text:span><text:span text:style-name="T91">起造人名冊。</text:span></text:p>
            <text:p text:style-name="內文"><text:span text:style-name="T92">□</text:span><text:span text:style-name="T93">地號表。</text:span></text:p>
            <text:p text:style-name="內文"><text:span text:style-name="T94">□</text:span><text:span text:style-name="T95">建築物概要表。</text:span></text:p>
            <text:p text:style-name="內文"><text:span text:style-name="T96">□</text:span><text:span text:style-name="T97">雜項工作物概要表。</text:span></text:p>
            <text:p text:style-name="內文"><text:span text:style-name="T98">□</text:span><text:span text:style-name="T99">建</text:span><text:span text:style-name="T100">造</text:span><text:span text:style-name="T101">執照注意事項附表。</text:span></text:p>
            <text:p text:style-name="內文"><text:span text:style-name="T102">□</text:span><text:span text:style-name="T103">基地綠化設施明細表。</text:span></text:p>
            <text:p text:style-name="內文"><text:span text:style-name="T104">□</text:span><text:span text:style-name="T105">建造執照併辦拆除執照資料表。</text:span></text:p>
            <text:p text:style-name="內文"><text:span text:style-name="T106">□</text:span><text:span text:style-name="T107">建築師</text:span><text:span text:style-name="T108">委託書。</text:span></text:p>
            <text:p text:style-name="內文"><text:span text:style-name="T109">□</text:span><text:span text:style-name="T110">樓層高度、夾層、挑空不違建切結書。</text:span></text:p>
            <text:p text:style-name="內文"><text:span text:style-name="T111">□</text:span><text:span text:style-name="T112">基地內無受保護之樹木切結書。</text:span></text:p>
            <text:p text:style-name="內文"><text:span text:style-name="T113">□</text:span><text:span text:style-name="T114">建築師簽證表。</text:span></text:p>
            <text:p text:style-name="內文"><text:span text:style-name="T115">□</text:span><text:span text:style-name="T116">結構資料檢附表。</text:span></text:p>
            <text:p text:style-name="內文"><text:span text:style-name="T117">□</text:span><text:span text:style-name="T118">空氣調節設備資料檢附表。</text:span></text:p>
            <text:p text:style-name="內文"><text:span text:style-name="T119">□</text:span><text:span text:style-name="T120">山坡地建築管理與技術規範檢核表。</text:span></text:p>
            <text:p text:style-name="P121"><text:span text:style-name="T122">□</text:span><text:span text:style-name="T123">專業技師簽證報告及當年度會員證影本(基地調查、空調、水保、結構)。</text:span></text:p>
            <text:p text:style-name="內文"><text:span text:style-name="T124">□</text:span><text:span text:style-name="T125">基地</text:span><text:span text:style-name="T126">現況相片。</text:span></text:p>
            <text:p text:style-name="P127"><text:span text:style-name="T128">□</text:span><text:span text:style-name="T129">建築物地籍套繪圖</text:span><text:span text:style-name="T130">(含現況及擬興建部分，比例1/500)</text:span></text:p>
            <text:p text:style-name="P131"><text:span text:style-name="T132">□</text:span><text:span text:style-name="T133">建物登記謄本(建號全部，三個月內有</text:span><text:soft-page-break/><text:span text:style-name="T134">效)。</text:span></text:p>
            <text:p text:style-name="內文"><text:span text:style-name="T135">□</text:span><text:span text:style-name="T136">建築物測量成果圖。</text:span></text:p>
            <text:p text:style-name="P137"><text:span text:style-name="T138">□</text:span><text:span text:style-name="T139">拆除同意書(含設定抵押同意書、無產權登記切結書)。</text:span></text:p>
            <text:p text:style-name="P140"><text:span text:style-name="T141">□</text:span><text:span text:style-name="T142">建物部分拆除剩餘部分結構安全檢討。</text:span></text:p>
            <text:p text:style-name="內文"><text:span text:style-name="T143">□</text:span><text:span text:style-name="T144">監拆報告書。</text:span></text:p>
            <text:p text:style-name="內文"><text:span text:style-name="T145">□</text:span><text:span text:style-name="T146">土地登記謄本(地號全部，三個月有效)</text:span></text:p>
            <text:p text:style-name="內文"><text:span text:style-name="T147">□</text:span><text:span text:style-name="T148">地籍圖謄本(三個月</text:span><text:span text:style-name="T149">內</text:span><text:span text:style-name="T150">有效)。</text:span></text:p>
            <text:p text:style-name="內文"><text:span text:style-name="T151">□</text:span><text:span text:style-name="T152">土地複丈成果圖。</text:span></text:p>
            <text:p text:style-name="內文"><text:span text:style-name="T153">□</text:span><text:span text:style-name="T154">土地使用權同意書。</text:span></text:p>
            <text:p text:style-name="內文"><text:span text:style-name="T155">□</text:span><text:span text:style-name="T156">使用共同壁協議書。</text:span></text:p>
            <text:p text:style-name="內文"><text:span text:style-name="T157">□</text:span><text:span text:style-name="T158">建築線指示(定)圖</text:span><text:span text:style-name="T159">(</text:span><text:span text:style-name="T160">八</text:span><text:span text:style-name="T161">個月</text:span><text:span text:style-name="T162">內</text:span><text:span text:style-name="T163">有效)</text:span><text:span text:style-name="T164">。</text:span></text:p>
            <text:p text:style-name="P165"><text:span text:style-name="T166">□</text:span><text:span text:style-name="T167">建築圖說(地籍套繪圖、位置圖、現況圖、面積計算表、現況實測圖、平面圖、立面圖、剖面圖、門窗圖</text:span><text:span text:style-name="T168">……</text:span><text:span text:style-name="T169">等必要申請圖</text:span><text:span text:style-name="T170">)。</text:span></text:p>
            <text:p text:style-name="內文"><text:span text:style-name="T171">□</text:span><text:span text:style-name="T172">結構圖說、結構計算書。</text:span></text:p>
            <text:p text:style-name="內文"><text:span text:style-name="T173">□</text:span><text:span text:style-name="T174">地機調查報告。</text:span></text:p>
            <text:p text:style-name="內文"><text:span text:style-name="T175">□</text:span><text:span text:style-name="T176">土地產權無糾紛具結書。</text:span></text:p>
            <text:p text:style-name="內文"><text:span text:style-name="T177">□</text:span><text:span text:style-name="T178">同意加入「重劃籌備會」切結書。</text:span></text:p>
            <text:p text:style-name="內文"><text:span text:style-name="T179">□</text:span><text:span text:style-name="T180">原有合法房屋認定之相關</text:span><text:span text:style-name="T181">證</text:span><text:span text:style-name="T182">明文件。</text:span></text:p>
            <text:p text:style-name="內文"><text:span text:style-name="T183">□</text:span><text:span text:style-name="T184">初審紀錄及外單位審查核定書圖文件。</text:span></text:p>
            <text:p text:style-name="P185"><text:span text:style-name="T186">□</text:span><text:span text:style-name="T187">其他必要檢附資料(個案性)。</text:span></text:p>
            <text:p text:style-name="P188">□備註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ext:soft-page-break/>
        <table:table-row table:style-name="TableRow191">
          <table:table-cell table:style-name="TableCell192" table:number-rows-spanned="4">
            <text:p text:style-name="P193">說</text:p>
            <text:p text:style-name="P194"/>
            <text:p text:style-name="P195">明</text:p>
          </table:table-cell>
          <table:table-cell table:style-name="TableCell196" table:number-columns-spanned="2" table:number-rows-spanned="4">
            <text:p text:style-name="P197">一、如有申辦問題，歡迎來電諮詢。</text:p>
            <text:p text:style-name="P198"/>
          </table:table-cell>
          <table:covered-table-cell/>
          <table:table-cell table:style-name="TableCell199">
            <text:p text:style-name="P200">承辦單位</text:p>
          </table:table-cell>
          <table:table-cell table:style-name="TableCell201">
            <text:p text:style-name="P202">建照科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>
            <text:p text:style-name="P207">承辦人員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>
            <text:p text:style-name="P214">聯絡電話</text:p>
          </table:table-cell>
          <table:table-cell table:style-name="TableCell215">
            <text:p text:style-name="P216"><text:span text:style-name="T217">1999(外縣市02-27208889)轉8372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 table:style-name="TableCell221">
            <text:p text:style-name="P222">傳真電話</text:p>
          </table:table-cell>
          <table:table-cell table:style-name="TableCell223">
            <text:p text:style-name="P224">27595769</text:p>
          </table:table-cell>
        </table:table-row>
      </table:table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-complex="Arial Unicode M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0T08:59:00Z</meta:creation-date>
    <dc:date>2016-06-20T08:59:00Z</dc:date>
    <meta:print-date>2013-10-16T08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