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333in" fo:text-inden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333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<text:s text:c="2"/>現有巷道</text:span><text:span text:style-name="T4">切結書</text:span><text:span text:style-name="T5">(未涉及者免附)</text:span></text:p>
      <text:p text:style-name="P6"/>
      <text:p text:style-name="P7"><text:span text:style-name="T8">玆座落本市 <text:s text:c="3"/>區 <text:s text:c="2"/></text:span><text:span text:style-name="T9"><text:s/></text:span><text:span text:style-name="T10">段 <text:s/></text:span><text:span text:style-name="T11"><text:s text:c="2"/></text:span><text:span text:style-name="T12">小段 <text:s text:c="13"/>等地號計 <text:s/>筆私有土地，因畸零地關係，依法應與鄰地 <text:s text:c="3"/>段</text:span><text:span text:style-name="T13"><text:s text:c="2"/></text:span><text:span text:style-name="T14">小段 <text:s text:c="15"/>等地號計 <text:s text:c="5"/>筆公有土地合併使用，始能成為一宗完整基地而適法建築。案因 <text:s text:c="3"/>段 <text:s text:c="3"/>小段</text:span><text:span text:style-name="T15"><text:s text:c="6"/></text:span><text:span text:style-name="T16">等地號土地涉及現有巷道使用，本人願意具結</text:span><text:span text:style-name="T17">下</text:span><text:span text:style-name="T18">列事項：</text:span></text:p>
      <text:p text:style-name="P19">一、屬現有巷道部分，在該現有巷道未依法定程序廢止前，不得妨礙他人對該巷道公共地役權之行使。</text:p>
      <text:p text:style-name="P20">二、基地內原屬公有土地讓售私人所有之現有巷道，臺北市政府有關機關如有改善養護、維護管理、埋設挖掘之必要時，應無條件同意其無償使用。</text:p>
      <text:p text:style-name="P21">三、涉及之現有巷道，如將來未能獲准廢巷或改道，同意僅作為空地使用。</text:p>
      <text:p text:style-name="P22">恐口說無憑特立此切結書。</text:p>
      <text:p text:style-name="P23"><text:s text:c="8"/>此 <text:s/>致</text:p>
      <text:p text:style-name="P24">臺北市政府都市發展局</text:p>
      <text:p text:style-name="P25"><text:s text:c="9"/><text:s text:c="14"/>立切結書人： <text:s text:c="12"/>蓋章</text:p>
      <text:p text:style-name="P26"/>
      <text:p text:style-name="P27"><text:s text:c="4"/><text:s text:c="19"/>身分證號碼：</text:p>
      <text:p text:style-name="P28"/>
      <text:p text:style-name="P29"><text:s text:c="23"/>住 <text:s text:c="5"/>址：</text:p>
      <text:p text:style-name="P30"/>
      <text:p text:style-name="P31"/>
      <text:p text:style-name="P32">中 <text:s/>華 <text:s/>民 <text:s/>國 <text:s text:c="7"/>年 <text:s text:c="7"/>月 <text:s text:c="7"/>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user</meta:initial-creator>
    <dc:creator>TCG</dc:creator>
    <meta:creation-date>2016-06-21T08:32:00Z</meta:creation-date>
    <dc:date>2016-06-21T08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