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3.4375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75in"/>
    </style:style>
    <style:style style:name="Table15" style:family="table">
      <style:table-properties style:width="7.2in" fo:margin-left="0in" table:align="left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color="#80808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77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85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87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2.82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 fo:margin-left="0.1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 fo:margin-left="0.17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 fo:margin-left="0.1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0.1666in" fo:text-indent="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2229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1944in"/>
      <style:text-properties style:font-name="標楷體" style:font-name-asian="標楷體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2" style:family="table-row">
      <style:table-row-properties style:min-row-height="0.2937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9" style:family="table-row">
      <style:table-row-properties style:min-row-height="0.310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style:font-name-complex="Arial Unicode MS"/>
    </style:style>
    <style:style style:name="T127" style:parent-style-name="預設段落字型" style:family="text">
      <style:text-properties style:font-name="標楷體" style:font-name-asian="標楷體" style:font-name-complex="Arial Unicode MS"/>
    </style:style>
    <style:style style:name="TableRow128" style:family="table-row">
      <style:table-row-properties style:min-row-height="0.302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1666in" fo:margin-right="-0.2513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>「臺北市建築管理工程處」申請案件一次告知單</text:p>
      <text:p text:style-name="P5"/>
      <text:p text:style-name="P6">敬致　　<text:s text:c="4"/>君：</text:p>
      <text:list text:style-name="LFO44" text:continue-numbering="true">
        <text:list-item>
          <text:p text:style-name="P7">臺端之申請案件經查尚需補正，請於接到本一次告知單次日起　日內（　年</text:p>
        </text:list-item>
      </text:list>
      <text:p text:style-name="P8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9">辦理補正時，請同時交回或傳真攜帶本一次告知單。</text:p>
        </text:list-item>
        <text:list-item>
          <text:p text:style-name="P10">本一次告知單為補正通知，若不需補正或取消申請，請聯絡承辦單位。</text:p>
        </text:list-item>
      </text:list>
      <text:p text:style-name="P11"><text:s/></text:p>
      <text:p text:style-name="P12">臺北市建築管理工程處</text:p>
      <text:p text:style-name="P13"><text:span text:style-name="T14">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</text:p>
            <text:p text:style-name="P24">請</text:p>
            <text:p text:style-name="P25">案</text:p>
            <text:p text:style-name="P26">件</text:p>
            <text:p text:style-name="P27">項目</text:p>
          </table:table-cell>
          <table:table-cell table:style-name="TableCell28" table:number-columns-spanned="2" table:number-rows-spanned="5">
            <text:p text:style-name="內文"><text:span text:style-name="T29">□</text:span><text:span text:style-name="T30">臺北市公私有畸零地合併使用證明</text:span><text:span text:style-name="T31">申請</text:span></text:p>
            <text:p text:style-name="P32"/>
          </table:table-cell>
          <table:covered-table-cell/>
          <table:table-cell table:style-name="TableCell33">
            <text:p text:style-name="P34">申請日期</text:p>
          </table:table-cell>
          <table:table-cell table:style-name="TableCell35">
            <text:p text:style-name="P36">　　年　　月　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申請人</text:p>
            <text:p text:style-name="P42">姓名</text:p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>代理人</text:p>
            <text:p text:style-name="P57">姓名</text:p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告 知</text:p>
            <text:p text:style-name="P70">事 項</text:p>
          </table:table-cell>
          <table:table-cell table:style-name="TableCell71" table:number-columns-spanned="4">
            <text:p text:style-name="P72"><text:span text:style-name="T73">台端所請，經核如勾選「</text:span><text:span text:style-name="T74"></text:span><text:span text:style-name="T75">」事項：</text:span></text:p>
            <text:p text:style-name="P76">□一、請補齊下列應檢附證件或書表。</text:p>
            <text:p text:style-name="P77">□二、不合法令規定未便受理。（理由當面說明）</text:p>
            <text:p text:style-name="P78">□三、其他應注意事項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應補齊</text:p>
            <text:p text:style-name="P82">證</text:p>
            <text:p text:style-name="P83">件</text:p>
            <text:p text:style-name="P84">或書表</text:p>
          </table:table-cell>
          <table:table-cell table:style-name="TableCell85">
            <text:p text:style-name="P86">□申請書(含委託書)</text:p>
            <text:p text:style-name="P87">□申請圖</text:p>
            <text:p text:style-name="P88">□土地權利證明文件（□公私有畸零地合併使用證明土地使用權同意書□他人土地所有權人放棄合併權利之同意書）</text:p>
            <text:p text:style-name="P89">□現況彩色照片</text:p>
            <text:p text:style-name="P90">□其他(未涉及免附)</text:p>
            <text:p text:style-name="P91">□現有排水溝切結書<text:s/></text:p>
            <text:p text:style-name="P92">□現有巷道切結書</text:p>
            <text:p text:style-name="P93">□申請人用印</text:p>
            <text:p text:style-name="P94"/>
            <text:p text:style-name="P95"/>
          </table:table-cell>
          <table:table-cell table:style-name="TableCell96" table:number-columns-spanned="3">
            <text:p text:style-name="P97">□土地所有權人死亡，尚未辦理繼承登記者，應檢附繼承系統表及繼承人現在戶籍謄本</text:p>
            <text:p text:style-name="P98">□土地所有權人為法人者，應檢附法人登記證明文件</text:p>
            <text:p text:style-name="P99">□備註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說</text:p>
            <text:p text:style-name="P103"/>
            <text:p text:style-name="P104">明</text:p>
          </table:table-cell>
          <table:table-cell table:style-name="TableCell105" table:number-columns-spanned="2" table:number-rows-spanned="4">
            <text:p text:style-name="P106">一、如有申辦問題，歡迎來電諮詢。</text:p>
            <text:p text:style-name="P107"/>
          </table:table-cell>
          <table:covered-table-cell/>
          <table:table-cell table:style-name="TableCell108">
            <text:p text:style-name="P109">承辦單位</text:p>
          </table:table-cell>
          <table:table-cell table:style-name="TableCell110">
            <text:p text:style-name="P111">建照科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承辦人員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聯絡電話</text:p>
          </table:table-cell>
          <table:table-cell table:style-name="TableCell124">
            <text:p text:style-name="P125"><text:span text:style-name="T126">1999(外縣市02-27208889)轉</text:span><text:span text:style-name="T127">8372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傳真電話</text:p>
          </table:table-cell>
          <table:table-cell table:style-name="TableCell133">
            <text:p text:style-name="P134">27595769</text:p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30:00Z</meta:creation-date>
    <dc:date>2016-06-21T08:30:00Z</dc:date>
    <meta:print-date>2013-08-03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