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833in" fo:line-height="0.319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3.4375in"/>
    </style:style>
    <style:style style:name="TableColumn26" style:family="table-column">
      <style:table-column-properties style:column-width="0.81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1.75in"/>
    </style:style>
    <style:style style:name="Table23" style:family="table">
      <style:table-properties style:width="7.2in" fo:margin-left="0in" table:align="left"/>
    </style:style>
    <style:style style:name="TableRow29" style:family="table-row">
      <style:table-row-properties style:min-row-height="0.335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409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85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687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5" style:family="table-row">
      <style:table-row-properties style:min-row-height="2.82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8" style:family="table-row">
      <style:table-row-properties style:min-row-height="0.2944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0" style:family="table-row">
      <style:table-row-properties style:min-row-height="0.2937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310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49" text:anchor-type="paragraph" svg:x="-2.75in" svg:y="0in" svg:width="1.75in" svg:height="0.5in" style:rel-width="scale" style:rel-height="scale"><draw:text-box><text:p text:style-name="P4">【附件5】</text:p></draw:text-box><svg:title/><svg:desc/></draw:frame></text:span><text:span text:style-name="T5">「</text:span><text:span text:style-name="T6">臺北市建築管理</text:span><text:span text:style-name="T7">工程</text:span><text:span text:style-name="T8">處</text:span><text:span text:style-name="T9">」申請案件一次告知單</text:span></text:p>
      <text:p text:style-name="P10"/>
      <text:p text:style-name="P11">敬致　　○○○君：</text:p>
      <text:list text:style-name="LFO2" text:continue-numbering="true">
        <text:list-item>
          <text:p text:style-name="P12">臺端之申請案件經查尚需補正，請於接到本一次告知單次日起　日內（　年</text:p>
        </text:list-item>
      </text:list>
      <text:p text:style-name="P13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4">辦理補正時，請同時交回或傳真攜帶本一次告知單。</text:p>
        </text:list-item>
        <text:list-item>
          <text:p text:style-name="P15">本一次告知單為補正通知，若不需補正或取消申請，請聯絡承辦單位。</text:p>
        </text:list-item>
      </text:list>
      <text:p text:style-name="P16"/>
      <text:p text:style-name="P17"><text:span text:style-name="T18">臺北市建築管理</text:span><text:span text:style-name="T19">工程</text:span><text:span text:style-name="T20">處</text:span></text:p>
      <text:p text:style-name="P21"><text:span text:style-name="T22">　　年　　月　　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申</text:p>
            <text:p text:style-name="P32">請</text:p>
            <text:p text:style-name="P33">案</text:p>
            <text:p text:style-name="P34">件</text:p>
            <text:p text:style-name="P35">項目</text:p>
          </table:table-cell>
          <table:table-cell table:style-name="TableCell36" table:number-columns-spanned="2" table:number-rows-spanned="5">
            <text:p text:style-name="P37">合法建築物變更竣工審核</text:p>
            <text:p text:style-name="P38">（一定規模以下主要構造、防火區劃、防火避難設施、停車空間、外牆及防空避難設備變更）</text:p>
          </table:table-cell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>　　年　　月　　日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rows-spanned="2">
            <text:p text:style-name="P47">申請人</text:p>
            <text:p text:style-name="P48">姓名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代理人</text:p>
            <text:p text:style-name="P63">姓名</text:p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告 知</text:p>
            <text:p text:style-name="P76">事 項</text:p>
          </table:table-cell>
          <table:table-cell table:style-name="TableCell77" table:number-columns-spanned="4">
            <text:p text:style-name="P78"><text:span text:style-name="T79">台端所請，經核如勾選「</text:span><text:span text:style-name="T80"></text:span><text:span text:style-name="T81">」事項：</text:span></text:p>
            <text:list text:style-name="LFO3" text:continue-numbering="true">
              <text:list-item>
                <text:p text:style-name="P82">一、請補齊下列應檢附證件或書表。</text:p>
              </text:list-item>
              <text:list-item>
                <text:p text:style-name="P83">二、不合法令規定未便受理。（理由當面說明）</text:p>
              </text:list-item>
              <text:list-item>
                <text:p text:style-name="P84">三、其他應注意事項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應補齊</text:p>
            <text:p text:style-name="P88">證</text:p>
            <text:p text:style-name="P89">件</text:p>
            <text:p text:style-name="P90">或書表</text:p>
          </table:table-cell>
          <table:table-cell table:style-name="TableCell91">
            <text:list text:style-name="LFO4" text:continue-numbering="true">
              <text:list-item>
                <text:p text:style-name="P92">1.申請書。</text:p>
              </text:list-item>
              <text:list-item>
                <text:p text:style-name="P93">2.建物登記謄本(建號全部，3個月內有效)。</text:p>
              </text:list-item>
              <text:list-item>
                <text:p text:style-name="P94">3.建物測量成果圖。</text:p>
              </text:list-item>
              <text:list-item>
                <text:p text:style-name="P95">4.同意書(申請人非建物所有權人另應檢具委託書)。</text:p>
              </text:list-item>
              <text:list-item>
                <text:p text:style-name="P96">5.建築師委託書。</text:p>
              </text:list-item>
              <text:list-item>
                <text:p text:style-name="P97">6.設計建築師簽證表。</text:p>
              </text:list-item>
              <text:list-item>
                <text:p text:style-name="P98">7.結構與設備專業技師簽証報告(含各類專業技師，及各技師當年度會員證影本)。</text:p>
              </text:list-item>
            </text:list>
          </table:table-cell>
          <table:table-cell table:style-name="TableCell99" table:number-columns-spanned="3">
            <text:list text:style-name="LFO4" text:continue-numbering="true">
              <text:list-item>
                <text:p text:style-name="P100">8.原使用執照影本及圖說。</text:p>
              </text:list-item>
              <text:list-item>
                <text:p text:style-name="P101">9.防火區劃及結構安全檢討報告書。</text:p>
              </text:list-item>
              <text:list-item>
                <text:p text:style-name="P102">10.建築相關圖說。</text:p>
              </text:list-item>
              <text:list-item>
                <text:p text:style-name="P103">11.公寓大廈管理條例相關同意文件。</text:p>
              </text:list-item>
              <text:list-item>
                <text:p text:style-name="P104">12.現況照片。</text:p>
              </text:list-item>
              <text:list-item>
                <text:p text:style-name="P105">13.竣工照片及索引圖。</text:p>
              </text:list-item>
              <text:list-item>
                <text:p text:style-name="P106">14.第一階段核准圖、申請書及簽證表。</text:p>
              </text:list-item>
              <text:list-item>
                <text:p text:style-name="P107">15.其他經主管機關要求之必要文件。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說</text:p>
            <text:p text:style-name="P111"/>
            <text:p text:style-name="P112">明</text:p>
          </table:table-cell>
          <table:table-cell table:style-name="TableCell113" table:number-columns-spanned="2" table:number-rows-spanned="4">
            <text:p text:style-name="P114">如有申辦問題，歡迎來電諮詢。</text:p>
            <text:p text:style-name="P115"/>
          </table:table-cell>
          <table:covered-table-cell/>
          <table:table-cell table:style-name="TableCell116">
            <text:p text:style-name="P117">承辦單位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>
            <text:p text:style-name="P124">承辦人員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聯絡電話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>傳真電話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02:00Z</meta:creation-date>
    <dc:date>2016-06-21T08:02:00Z</dc:date>
    <meta:print-date>2010-08-25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