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3.8569in"/>
    </style:style>
    <style:style style:name="Table1" style:family="table" style:master-page-name="MP0">
      <style:table-properties style:width="5.8069in" fo:margin-left="0in" table:align="left"/>
    </style:style>
    <style:style style:name="TableRow5" style:family="table-row">
      <style:table-row-properties style:min-row-height="0.4923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9791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958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89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4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222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既<text:s text:c="2"/>有<text:s text:c="2"/>建<text:s text:c="2"/>物<text:s text:c="2"/>申<text:s text:c="2"/>請<text:s text:c="2"/>接<text:s text:c="2"/>水<text:s text:c="2"/>電<text:s text:c="2"/><text:bookmark-start text:name="_GoBack"/>需<text:s text:c="2"/>具<text:s text:c="2"/>備<text:s text:c="2"/>文<text:s text:c="2"/>件<text:s/><text:bookmark-end text:name="_GoBack"/>(105.9.21)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1</text:p>
          </table:table-cell>
          <table:table-cell table:style-name="TableCell11">
            <text:p text:style-name="P12">戶籍膽本</text:p>
          </table:table-cell>
          <table:table-cell table:style-name="TableCell13">
            <text:p text:style-name="P14">可由戶役政資訊系統中查詢戶籍資料或領有</text:p>
            <text:p text:style-name="P15">本府民政局核發之寺廟登記證者免檢附。</text:p>
          </table:table-cell>
        </table:table-row>
        <table:table-row table:style-name="TableRow16">
          <table:table-cell table:style-name="TableCell17">
            <text:p text:style-name="P18">2</text:p>
          </table:table-cell>
          <table:table-cell table:style-name="TableCell19">
            <text:p text:style-name="P20">門牌證明書</text:p>
          </table:table-cell>
          <table:table-cell table:style-name="TableCell21">
            <text:p text:style-name="P22">門牌初編日期需為民國83年以前，若初編日期為民國84年以後，則需另檢附83年以前航測圖以資判斷是否屬83年以前既存違建。</text:p>
          </table:table-cell>
        </table:table-row>
        <table:table-row table:style-name="TableRow23">
          <table:table-cell table:style-name="TableCell24">
            <text:p text:style-name="P25">3</text:p>
          </table:table-cell>
          <table:table-cell table:style-name="TableCell26">
            <text:p text:style-name="P27">身份證影本</text:p>
          </table:table-cell>
          <table:table-cell table:style-name="TableCell28">
            <text:p text:style-name="P29">申請人身份證正、反面影本1份</text:p>
          </table:table-cell>
        </table:table-row>
        <table:table-row table:style-name="TableRow30">
          <table:table-cell table:style-name="TableCell31">
            <text:p text:style-name="P32">4</text:p>
          </table:table-cell>
          <table:table-cell table:style-name="TableCell33">
            <text:p text:style-name="P34">申請書</text:p>
          </table:table-cell>
          <table:table-cell table:style-name="TableCell35">
            <text:p text:style-name="P36">申請人為戶籍內人員。</text:p>
          </table:table-cell>
        </table:table-row>
        <table:table-row table:style-name="TableRow37">
          <table:table-cell table:style-name="TableCell38">
            <text:p text:style-name="P39">5</text:p>
          </table:table-cell>
          <table:table-cell table:style-name="TableCell40">
            <text:p text:style-name="P41">切結書</text:p>
          </table:table-cell>
          <table:table-cell table:style-name="TableCell42">
            <text:p text:style-name="P43">切結人為申請人。</text:p>
          </table:table-cell>
        </table:table-row>
        <table:table-row table:style-name="TableRow44">
          <table:table-cell table:style-name="TableCell45">
            <text:p text:style-name="P46">6</text:p>
          </table:table-cell>
          <table:table-cell table:style-name="TableCell47">
            <text:p text:style-name="P48">接水電範圍圖</text:p>
          </table:table-cell>
          <table:table-cell table:style-name="TableCell49">
            <text:p text:style-name="P50">申請水電建物接水電範圍圖(1/100平面圖)，一式四份，可影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既  有  建  物  申  請  接  水  電  需  具  備  文  件</dc:title>
    <meta:initial-creator>ic09</meta:initial-creator>
    <dc:creator>TCG</dc:creator>
    <meta:creation-date>2019-09-18T01:03:00Z</meta:creation-date>
    <dc:date>2019-09-18T02:04:00Z</dc:date>
    <meta:print-date>2019-09-18T02:03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40" meta:character-count="271" meta:row-count="1" meta:non-whitespace-character-count="232"/>
  </office:meta>
</office:document-meta>
</file>