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line-height="0.5in" fo:margin-left="0.5416in" fo:text-indent="-0.54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justify" fo:line-height="0.5in" fo:margin-left="0.375in" fo:text-indent="-0.375in">
        <style:tab-stops/>
      </style:paragraph-properties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justify" fo:line-height="0.5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15" style:parent-style-name="本文縮排3" style:family="paragraph">
      <style:text-properties style:font-name="標楷體" style:font-name-asian="標楷體"/>
    </style:style>
    <style:style style:name="P16" style:parent-style-name="內文" style:family="paragraph">
      <style:paragraph-properties fo:line-height="0.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5in" fo:text-indent="0.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5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line-height="0.5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line-height="0.5in" fo:margin-left="1.875in">
        <style:tab-stops/>
      </style:paragraph-properties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line-height="0.5in" fo:margin-left="1.375in">
        <style:tab-stops/>
      </style:paragraph-properties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line-height="0.5in" fo:margin-left="2.375in">
        <style:tab-stops/>
      </style:paragraph-properties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align="justify" fo:line-height="0.5in" fo:margin-left="2.125in">
        <style:tab-stops/>
      </style:paragraph-properties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align="justify" fo:line-height="0.5in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text-align="start" fo:line-height="0.5in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 <text:s/>結 <text:s/>書</text:p>
      <text:p text:style-name="P2"><text:span text:style-name="T3">　　</text:span><text:span text:style-name="T4">有關本人所有，坐落本市　　　　　區　　　　</text:span><text:span text:style-name="T5"><text:s/></text:span><text:span text:style-name="T6">　</text:span><text:span text:style-name="T7"><text:s/></text:span><text:span text:style-name="T8">路(街)段　　</text:span><text:span text:style-name="T9"><text:s/></text:span><text:span text:style-name="T10">巷　　弄　　　號　　樓</text:span><text:span text:style-name="T11"><text:s text:c="2"/></text:span><text:span text:style-name="T12">違建案，因日常住家生活</text:span></text:p>
      <text:p text:style-name="P13">之迫切需要，請准予暫接水(電)，並願切結如下列事項：</text:p>
      <text:p text:style-name="P14">一、違建雖准予暫接水(電)，但不視同合法房屋，惟不得供做營業性場所及工廠使用，若經查獲將撤銷接水 (電)。</text:p>
      <text:p text:style-name="P15">二、違建處理仍依「建築法」、「違章建築處理辦法」等相關規定辦理，且如有妨礙公共安全、公共交通、公共衛生、都市計畫及市容觀瞻等情事者，願無條件依規定配合拆除。</text:p>
      <text:p text:style-name="P16">三、本切結書非屬行政契約。</text:p>
      <text:p text:style-name="P17">此致</text:p>
      <text:p text:style-name="P18">臺北市政府都市發展局</text:p>
      <text:p text:style-name="P19"/>
      <text:p text:style-name="P20">立切結書人： <text:s text:c="15"/>(簽章)</text:p>
      <text:p text:style-name="P21">身分證統一編號：</text:p>
      <text:p text:style-name="P22">住 <text:s/>址：</text:p>
      <text:p text:style-name="P23">連絡電話：</text:p>
      <text:p text:style-name="P24"/>
      <text:p text:style-name="P25"><text:span text:style-name="T26">中 華 民 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雅真中楷" style:font-name-asian="雅真中楷" fo:font-size="22pt" style:font-size-asian="22pt" fo:hyphenate="false"/>
    </style:style>
    <style:style style:name="本文縮排2" style:display-name="本文縮排 2" style:family="paragraph" style:parent-style-name="內文">
      <style:paragraph-properties fo:margin-left="0.7222in" fo:text-indent="-0.7222in">
        <style:tab-stops/>
      </style:paragraph-properties>
      <style:text-properties style:font-name="雅真中楷" style:font-name-asian="雅真中楷" fo:font-size="26pt" style:font-size-asian="26pt" fo:hyphenate="false"/>
    </style:style>
    <style:style style:name="本文縮排3" style:display-name="本文縮排 3" style:family="paragraph" style:parent-style-name="內文">
      <style:paragraph-properties fo:text-align="justify" fo:line-height="0.5in" fo:margin-left="0.5in" fo:text-indent="-0.5in">
        <style:tab-stops/>
      </style:paragraph-properties>
      <style:text-properties style:font-name="雅真中楷" style:font-name-asian="雅真中楷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user</meta:initial-creator>
    <dc:creator>TCG</dc:creator>
    <meta:creation-date>2016-06-17T10:03:00Z</meta:creation-date>
    <dc:date>2016-06-17T10:03:00Z</dc:date>
    <meta:print-date>2006-07-13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