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25in" fo:margin-bottom="0.125in" fo:margin-left="-0.625in" fo:margin-right="-0.3569in">
        <style:tab-stops/>
      </style:paragraph-properties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margin-top="0.125in" fo:margin-bottom="0.125in" fo:line-height="0.2361in" fo:margin-right="-0.3569in"/>
      <style:text-properties style:font-name="新細明體" style:font-name-complex="新細明體" fo:color="#000000" style:letter-kerning="false"/>
    </style:style>
    <style:style style:name="P3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4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5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6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7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8" style:parent-style-name="內文" style:family="paragraph">
      <style:paragraph-properties style:text-autospace="none" fo:margin-top="0.125in" fo:margin-bottom="0.125in" fo:line-height="0.2361in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9" style:parent-style-name="內文" style:family="paragraph">
      <style:paragraph-properties style:text-autospace="none" fo:margin-top="0.125in" fo:margin-bottom="0.125in" fo:line-height="0.2361in"/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11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12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15" style:parent-style-name="內文" style:family="paragraph">
      <style:paragraph-properties fo:margin-top="0.125in" fo:margin-bottom="0.125in" fo:line-height="0.2361in"/>
      <style:text-properties style:font-name="新細明體" style:font-name-complex="新細明體" fo:color="#000000" style:letter-kerning="false"/>
    </style:style>
    <style:style style:name="P16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17" style:parent-style-name="內文" style:family="paragraph">
      <style:paragraph-properties style:text-autospace="none" fo:margin-top="0.125in" fo:margin-bottom="0.125in" fo:line-height="0.2361in" fo:margin-left="0.125in" fo:text-indent="-0.5in">
        <style:tab-stops/>
      </style:paragraph-properties>
      <style:text-properties style:font-name="新細明體" style:font-name-complex="新細明體" fo:color="#000000" style:letter-kerning="false"/>
    </style:style>
    <style:style style:name="P18" style:parent-style-name="內文" style:family="paragraph">
      <style:paragraph-properties style:text-autospace="none" fo:margin-top="0.125in" fo:margin-bottom="0.125in" fo:line-height="0.2361in" fo:margin-left="0.2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19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20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21" style:parent-style-name="內文" style:family="paragraph">
      <style:paragraph-properties style:text-autospace="none" fo:margin-top="0.125in" fo:margin-bottom="0.125in" fo:line-height="0.2361in" fo:margin-left="0.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22" style:parent-style-name="內文" style:family="paragraph">
      <style:paragraph-properties style:text-autospace="none" fo:margin-top="0.125in" fo:margin-bottom="0.125in" fo:line-height="0.2361in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23" style:parent-style-name="內文" style:family="paragraph">
      <style:paragraph-properties style:text-autospace="none" fo:margin-top="0.125in" fo:margin-bottom="0.125in" fo:line-height="0.2361in" fo:margin-left="0.25in" fo:text-indent="-0.25in">
        <style:tab-stops/>
      </style:paragraph-properties>
      <style:text-properties style:font-name="新細明體" style:font-name-complex="新細明體" fo:color="#000000" style:letter-kerning="false"/>
    </style:style>
    <style:style style:name="P24" style:parent-style-name="內文" style:family="paragraph">
      <style:paragraph-properties fo:margin-top="0.125in" fo:margin-bottom="0.125in" fo:margin-left="0.5in" fo:text-indent="-0.25in">
        <style:tab-stops/>
      </style:paragraph-properties>
    </style:style>
  </office:automatic-styles>
  <office:body>
    <office:text text:use-soft-page-breaks="true">
      <text:p text:style-name="P1">「臺北市優良公寓大廈公共安全管理標章」申請作業原則<text:s/></text:p>
      <text:p text:style-name="P2">一、本市公寓大廈符合下列條件者，得申請「臺北市優良公寓大廈公共安全管理標章」（以下簡稱優良標章）：<text:s/></text:p>
      <text:p text:style-name="P3">(一)公寓大廈管理組織經市政府核准報備，領有報備證明。<text:s/></text:p>
      <text:p text:style-name="P4">(二)依「建築物公共安全檢查簽證及申報辦法」之規定，定期委託專業機構或人員檢查簽證，檢查結果符合規定，並經主管建築機關准予報備。<text:s/></text:p>
      <text:p text:style-name="P5">(三)依「各類場所消防安全設備檢修及申報作業基準」之規定，定期委託檢修專業機構或人員檢修，檢修結果符合規定，並向當地消防機關辦理申報。<text:s/></text:p>
      <text:p text:style-name="P6">(四)昇降設備遵依「建築物昇降設備管理辦法」之規定，委託專業廠商保養維護，並定期向檢查機構申請年度安全檢查，領有「昇降設備使用許可證」。<text:s/></text:p>
      <text:p text:style-name="P7">(五)整幢公寓大廈安全梯（特別安全梯）之常時關閉式防火門，門樘或門扇均有清楚標示「常時關閉式防火門」等文字，管理委員會並經常巡查門扇之閉合情形。<text:s/></text:p>
      <text:p text:style-name="P8">前項優良標章圖式由市政府公告之。<text:s/></text:p>
      <text:p text:style-name="P9">二、申請優良標章，應檢具下列文件及資料，向臺北市建築管理工程處申請：<text:s/></text:p>
      <text:p text:style-name="P10">(一)申請書(如附件一)。<text:s/></text:p>
      <text:p text:style-name="P11">(二)公寓大廈管理組織報備證明影本。<text:s/></text:p>
      <text:p text:style-name="P12">(三)最近一次建築物防火避難設施與設備安全檢查申報結果通知書影本。</text:p>
      <text:p text:style-name="P13">(四)<text:s/>最近一次「臺北市政府消防局消防安全設備檢修申報受理單」影本各乙份。<text:s/></text:p>
      <text:p text:style-name="P14">(五)<text:s/>昇降設備使用許可證影本各乙份（使用許可證之件數應與實際使用昇降機台數相符）。</text:p>
      <text:p text:style-name="P15"><text:s text:c="5"/><text:s/>(六)常時關閉式防火門照片(如附件二，每幢建築各樓層至少一張以上）。<text:s/></text:p>
      <text:p text:style-name="P16">(七)建築師查驗合格簽證說明書正本(如附件三)（註：非必要檢附文件，如檢附本項文件，則(二)至(六)所列文件得免檢附）。<text:s/></text:p>
      <text:p text:style-name="P17"><text:s text:c="8"/>三、優良標章之有效期限，如建築物地上層數在十六層以上或建築物高度在五<text:s text:c="2"/>十<text:s/>公尺以上者為二年，八至十五層樓且建築物高度未達五十公尺者為三年，六至七層樓為四年（99.5.24台內營字第0990803552號修正）。凡經獲頒標章之公寓大廈，將刊登於市府公報，並於臺北市建築管理工程處網站常時公布。</text:p>
      <text:soft-page-break/>
      <text:p text:style-name="P18">四、領得優良標章之公寓大廈，如有下列情事，本府臺北市建築管理工程處得撤<text:s/>銷優良標章：<text:s/></text:p>
      <text:p text:style-name="P19">(一)以不實文件或資料送審者。<text:s/></text:p>
      <text:p text:style-name="P20">(二)在標章有效期間內，發生重大公安或消防事故者。<text:s/></text:p>
      <text:p text:style-name="P21">(三)違反公寓大廈管理相關法規經市政府命其限期改善而未改善，情節重大者。<text:s/></text:p>
      <text:p text:style-name="P22">依前項規定撤銷優良標章之公寓大廈管理組織，其停止撤銷期限與其標章有效期限相同。<text:s/></text:p>
      <text:p text:style-name="P23">五、公寓大廈經領得優良標章，如有遺失或損毀，得以書面文件向臺北市建築管理工程處申請補發，在原標章有效期限內，申請補發次數以一次為限。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臺北市優良公寓大廈公共安全管理標章」申請作業原則 </dc:title>
    <meta:initial-creator>michelle</meta:initial-creator>
    <dc:creator>TCG</dc:creator>
    <meta:creation-date>2016-06-21T08:01:00Z</meta:creation-date>
    <dc:date>2016-06-21T08:01:00Z</dc: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3" meta:row-count="7" meta:non-whitespace-character-count="924"/>
  </office:meta>
</office:document-meta>
</file>