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right="-0.251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1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325in"/>
    </style:style>
    <style:style style:name="TableColumn26" style:family="table-column">
      <style:table-column-properties style:column-width="3.4375in"/>
    </style:style>
    <style:style style:name="TableColumn27" style:family="table-column">
      <style:table-column-properties style:column-width="0.812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1.75in"/>
    </style:style>
    <style:style style:name="Table24" style:family="table">
      <style:table-properties style:width="7.2in" fo:margin-left="0in" table:align="left"/>
    </style:style>
    <style:style style:name="TableRow30" style:family="table-row">
      <style:table-row-properties style:min-row-height="0.335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409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5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87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3" style:family="table-row">
      <style:table-row-properties style:min-row-height="2.82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1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2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3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4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5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P106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snap-to-layout-grid="false" style:line-height-at-least="0.25in"/>
      <style:text-properties style:font-name="標楷體" style:font-name-asian="標楷體"/>
    </style:style>
    <style:style style:name="TableRow109" style:family="table-row">
      <style:table-row-properties style:min-row-height="0.294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2937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310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7" style:family="table-row">
      <style:table-row-properties style:min-row-height="0.302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53" text:anchor-type="paragraph" svg:x="-2.75in" svg:y="0in" svg:width="1.75in" svg:height="0.5in" style:rel-width="scale" style:rel-height="scale"><draw:text-box><text:p text:style-name="P4">【附件5】</text:p></draw:text-box><svg:title/><svg:desc/></draw:frame></text:span><text:span text:style-name="T5">「</text:span><text:span text:style-name="T6">臺北市建築管理</text:span><text:span text:style-name="T7">工程</text:span><text:span text:style-name="T8">處</text:span><text:span text:style-name="T9">」申請案件一次告知單</text:span></text:p>
      <text:p text:style-name="P10"/>
      <text:p text:style-name="P11">敬致　○○管理委員會或○○大樓管理處：</text:p>
      <text:list text:style-name="LFO5" text:continue-numbering="true">
        <text:list-item>
          <text:p text:style-name="P12">申請案件經查尚需補正，請依下列勾選項目完成補正作業，所有證件或書表送達承辦單位，始辦理本申請案件。</text:p>
        </text:list-item>
        <text:list-item>
          <text:p text:style-name="P13">本一次告知單為補正通知，若不需補正或取消申請，請聯絡承辦單位。</text:p>
        </text:list-item>
      </text:list>
      <text:p text:style-name="P14"/>
      <text:p text:style-name="P15">臺北市建築管理工程處</text:p>
      <text:p text:style-name="P16"/>
      <text:p text:style-name="P17"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申</text:p>
            <text:p text:style-name="P33">請</text:p>
            <text:p text:style-name="P34">案</text:p>
            <text:p text:style-name="P35">件</text:p>
            <text:p text:style-name="P36">項目</text:p>
          </table:table-cell>
          <table:table-cell table:style-name="TableCell37" table:number-columns-spanned="2" table:number-rows-spanned="5">
            <text:p text:style-name="P38"/>
            <text:p text:style-name="P39"><text:span text:style-name="T40">優良公寓大廈公共安全管理標章</text:span><text:span text:style-name="T41">申請案</text:span></text:p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>
            <text:p text:style-name="P45">　　年　　月　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>申請人</text:p>
            <text:p text:style-name="P51">姓名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代理人</text:p>
            <text:p text:style-name="P66">姓名</text:p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告 知</text:p>
            <text:p text:style-name="P79">事 項</text:p>
          </table:table-cell>
          <table:table-cell table:style-name="TableCell80" table:number-columns-spanned="4">
            <text:p text:style-name="P81"><text:span text:style-name="T82">台</text:span><text:span text:style-name="T83">端所請</text:span><text:span text:style-name="T84">，</text:span><text:span text:style-name="T85">經核如</text:span><text:span text:style-name="T86">勾選</text:span><text:span text:style-name="T87">「</text:span><text:span text:style-name="T88"></text:span><text:span text:style-name="T89">」事項：</text:span></text:p>
            <text:list text:style-name="LFO3" text:continue-numbering="true">
              <text:list-item>
                <text:p text:style-name="P90">一、請補齊下列應檢附證件或書表。</text:p>
              </text:list-item>
              <text:list-item>
                <text:p text:style-name="P91">二、不合法令規定未便受理。（理由當面或電話說明）</text:p>
              </text:list-item>
              <text:list-item>
                <text:p text:style-name="P92">三、其他應注意事項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應補齊</text:p>
            <text:p text:style-name="P96">證</text:p>
            <text:p text:style-name="P97">件</text:p>
            <text:p text:style-name="P98">或書表</text:p>
          </table:table-cell>
          <table:table-cell table:style-name="TableCell99">
            <text:list text:style-name="LFO4" text:continue-numbering="true">
              <text:list-item>
                <text:p text:style-name="P100">1.申請書（請依序置放應檢附之文件）</text:p>
              </text:list-item>
              <text:list-item>
                <text:p text:style-name="P101">2.管理委員會報備證明影本</text:p>
              </text:list-item>
              <text:list-item>
                <text:p text:style-name="P102">3.最近一次建築物防火避難設施與設備安<text:s/><text:s text:c="3"/>全檢查申報結果通知書影本</text:p>
              </text:list-item>
              <text:list-item>
                <text:p text:style-name="P103">4.最近一次「臺北市政府消防局消防安全設備檢修申報受理單」影本</text:p>
              </text:list-item>
              <text:list-item>
                <text:p text:style-name="P104">5.昇降設備使用許可證影本（使用許可證<text:s text:c="2"/>之件數應與實際使用昇降機台數相符）</text:p>
              </text:list-item>
              <text:list-item>
                <text:p text:style-name="P105">6.常時關閉式防火門照片（每幢建築各樓層至少一張以上）</text:p>
              </text:list-item>
              <text:list-item>
                <text:p text:style-name="P106">7.建築師查驗合格簽證說明書（※非必要檢附文件）</text:p>
              </text:list-item>
            </text:list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說</text:p>
            <text:p text:style-name="P112"/>
            <text:p text:style-name="P113">明</text:p>
          </table:table-cell>
          <table:table-cell table:style-name="TableCell114" table:number-columns-spanned="2" table:number-rows-spanned="4">
            <text:p text:style-name="P115">1.檢具第7點「建築師查驗合格簽證說明書」者，第2</text:p>
            <text:p text:style-name="P116"><text:s text:c="2"/>至6點所列文件得免檢附。</text:p>
            <text:p text:style-name="P117">2.如有申辦問題，歡迎來電諮詢。</text:p>
            <text:p text:style-name="P118"/>
          </table:table-cell>
          <table:covered-table-cell/>
          <table:table-cell table:style-name="TableCell119">
            <text:p text:style-name="P120">承辦單位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承辦人員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聯絡電話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傳真電話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7:56:00Z</meta:creation-date>
    <dc:date>2016-06-21T07:56:00Z</dc:date>
    <meta:print-date>2012-10-25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