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margin-top="0.25in" fo:line-height="0.3333in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text-align="justify" fo:margin-top="0.05in" fo:margin-bottom="0.05in" fo:line-height="0.3333in" fo:margin-left="0.4166in" fo:text-indent="-0.416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justify" fo:margin-top="0.05in" fo:margin-bottom="0.05in" fo:line-height="0.3333in" fo:margin-left="0.3895in" fo:text-indent="-0.3895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3" style:parent-style-name="本文縮排" style:family="paragraph">
      <style:paragraph-properties fo:margin-top="0.05in" fo:line-height="0.3333in" fo:margin-left="0.3895in" fo:text-indent="-0.3895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本文縮排" style:family="paragraph">
      <style:paragraph-properties fo:margin-top="0.05in" fo:line-height="0.3333in" fo:margin-left="0.3895in" fo:text-indent="-0.3895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本文縮排2" style:family="paragraph">
      <style:paragraph-properties fo:line-height="0.3333in"/>
    </style:style>
    <style:style style:name="P50" style:parent-style-name="本文縮排2" style:family="paragraph">
      <style:paragraph-properties fo:line-height="0.3333in"/>
    </style:style>
    <style:style style:name="P51" style:parent-style-name="本文縮排2" style:family="paragraph">
      <style:paragraph-properties fo:line-height="0.3333in"/>
    </style:style>
    <style:style style:name="P52" style:parent-style-name="本文縮排2" style:family="paragraph">
      <style:paragraph-properties fo:margin-top="0.125in" fo:margin-bottom="0.125in" fo:line-height="0.3333in"/>
    </style:style>
    <style:style style:name="P53" style:parent-style-name="本文縮排2" style:family="paragraph">
      <style:paragraph-properties fo:margin-top="0.125in" fo:margin-bottom="0.125in" fo:line-height="0.3333in"/>
    </style:style>
    <style:style style:name="P54" style:parent-style-name="本文縮排2" style:family="paragraph">
      <style:paragraph-properties fo:margin-top="0.125in" fo:margin-bottom="0.125in" fo:line-height="0.3333in"/>
    </style:style>
    <style:style style:name="P55" style:parent-style-name="本文縮排2" style:family="paragraph">
      <style:paragraph-properties fo:margin-top="0.125in" fo:margin-bottom="0.125in" fo:line-height="0.3333in"/>
    </style:style>
    <style:style style:name="P56" style:parent-style-name="本文縮排2" style:family="paragraph">
      <style:paragraph-properties fo:margin-top="0.125in" fo:margin-bottom="0.125in" fo:line-height="0.3333in"/>
    </style:style>
    <style:style style:name="P57" style:parent-style-name="本文縮排2" style:family="paragraph">
      <style:paragraph-properties fo:margin-top="0.125in" fo:margin-bottom="0.125in" fo:line-height="0.3333in"/>
    </style:style>
    <style:style style:family="graphic" style:name="a0" style:parent-style-name="Graphics">
      <style:graphic-properties fo:wrap-option="wrap" fo:border="0.01042in dashe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1181in" svg:y="-0.45347in" svg:width="1.41667in" svg:height="0.625in" style:rel-width="scale" style:rel-height="scale"><draw:text-box><text:p text:style-name="P3">附件三</text:p></draw:text-box><svg:title/><svg:desc/></draw:frame></text:span><text:span text:style-name="T4">建築師查驗合格簽證說明書</text:span></text:p>
      <text:p text:style-name="P5"><text:span text:style-name="T6"><text:s text:c="4"/></text:span><text:span text:style-name="T7">本人受託辦理本市</text:span><text:span text:style-name="T8"><text:s/></text:span><text:span text:style-name="T9"><text:s text:c="7"/></text:span><text:span text:style-name="T10"><text:s/></text:span><text:span text:style-name="T11">區</text:span><text:span text:style-name="T12"><text:s/></text:span><text:span text:style-name="T13"><text:s text:c="27"/></text:span><text:span text:style-name="T14"><text:s/></text:span><text:span text:style-name="T15">號建築物（代表地址）申請「臺北市優良公寓大廈公共安全管理標章」事宜，案經本人親自勘檢系爭建物符合下列各款全部規定，特此證明。如有不實，願負一切法律責任。</text:span></text:p>
      <text:p text:style-name="P16"><text:span text:style-name="T17">一、本案公寓大廈管理組織業經市政府核准報備，領有報備證明（核准報備日期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）。</text:span></text:p>
      <text:p text:style-name="P24"><text:span text:style-name="T25">二、本案公寓大廈遵依「建築物公共安全檢查簽證及申報辦法」之規定辦理檢查申報，檢查簽證結果符合規定，並經主管建築機關准予報備（核准報備日期：</text:span><text:span text:style-name="T26"><text:s text:c="5"/></text:span><text:span text:style-name="T27">年</text:span><text:span text:style-name="T28"><text:s text:c="4"/></text:span><text:span text:style-name="T29">月</text:span><text:span text:style-name="T30"><text:s text:c="4"/></text:span><text:span text:style-name="T31">日）。</text:span><text:span text:style-name="T32"><text:s/></text:span></text:p>
      <text:p text:style-name="P33"><text:span text:style-name="T34">三、本案公寓大廈遵依「各類場所消防安全設備檢修及申報作業基準」之規定辦理檢修，檢修結果符合規定，並向當地消防機關辦理申報（受理申報日期：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4"/></text:span><text:span text:style-name="T40">日）。</text:span></text:p>
      <text:p text:style-name="P41"><text:span text:style-name="T42">四、本案昇降設備遵依「建築物昇降設備設置及檢查管理辦法」之規定，定期領有「昇降設備使用許可證」（許可證有效期限：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4"/></text:span><text:span text:style-name="T48">日）。</text:span></text:p>
      <text:p text:style-name="P49">五、整幢公寓大廈安全梯（特別安全梯）之常時關閉式防火門，門樘或門扇均有清楚標示「常時關閉式防火門」等文字，且設有自動關閉裝置，常時保持關閉狀態。</text:p>
      <text:p text:style-name="P50"><text:s text:c="4"/>此<text:s text:c="2"/>致</text:p>
      <text:p text:style-name="P51">臺北市政府</text:p>
      <text:p text:style-name="P52"><text:s text:c="27"/>建築師：<text:s/>○○○<text:s text:c="20"/>（簽章）</text:p>
      <text:p text:style-name="P53"><text:s text:c="27"/>○○建築師事務所<text:s text:c="19"/>（蓋章）</text:p>
      <text:p text:style-name="P54"><text:s text:c="27"/>聯絡電話：</text:p>
      <text:p text:style-name="P55"><text:s text:c="27"/>聯絡地址：</text:p>
      <text:p text:style-name="P56"><text:s text:c="27"/>委託單位：○○管理委員會<text:s text:c="11"/>（蓋章）</text:p>
      <text:p text:style-name="P57">中華民國<text:s text:c="6"/>年<text:s text:c="6"/>月<text:s text:c="6"/>日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05in" fo:margin-left="0.327in" fo:text-indent="-0.327in">
        <style:tab-stops/>
      </style:paragraph-properties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text-align="justify" fo:margin-left="0.4166in" fo:text-indent="-0.416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師查驗合格簽證說明書</dc:title>
    <meta:initial-creator>dba</meta:initial-creator>
    <dc:creator>TCG</dc:creator>
    <meta:creation-date>2016-06-21T08:00:00Z</meta:creation-date>
    <dc:date>2016-06-21T08:00:00Z</dc:date>
    <meta:print-date>2011-01-06T09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2" meta:character-count="821" meta:row-count="5" meta:non-whitespace-character-count="700"/>
  </office:meta>
</office:document-meta>
</file>