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784in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end" fo:margin-right="0.1951in" fo:text-indent="1.5in"/>
      <style:text-properties style:font-name="標楷體" style:font-name-asian="標楷體"/>
    </style:style>
    <style:style style:name="P3" style:parent-style-name="內文" style:family="paragraph">
      <style:paragraph-properties fo:text-align="end" fo:margin-right="0.3618in" fo:text-indent="1.5in"/>
      <style:text-properties style:font-name="標楷體" style:font-name-asian="標楷體"/>
    </style:style>
    <style:style style:name="TableColumn5" style:family="table-column">
      <style:table-column-properties style:column-width="0.9708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472in" style:use-optimal-column-width="false"/>
    </style:style>
    <style:style style:name="TableColumn8" style:family="table-column">
      <style:table-column-properties style:column-width="1.3243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0.918in" style:use-optimal-column-width="false"/>
    </style:style>
    <style:style style:name="TableColumn11" style:family="table-column">
      <style:table-column-properties style:column-width="0.4847in" style:use-optimal-column-width="false"/>
    </style:style>
    <style:style style:name="TableColumn12" style:family="table-column">
      <style:table-column-properties style:column-width="1.1673in" style:use-optimal-column-width="false"/>
    </style:style>
    <style:style style:name="Table4" style:family="table">
      <style:table-properties style:width="7.0722in" fo:margin-left="0.0277in" table:align="left"/>
    </style:style>
    <style:style style:name="TableRow13" style:family="table-row">
      <style:table-row-properties style:min-row-height="0.2166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166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3284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293in" fo:text-indent="-0.2513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902in" fo:text-indent="-0.248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2916in" fo:text-indent="-0.25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125in" style:use-optimal-row-height="false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884in" style:use-optimal-row-height="false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本文縮排2" style:family="paragraph">
      <style:paragraph-properties style:snap-to-layout-grid="false" fo:margin-right="0.1951in"/>
      <style:text-properties style:font-name="標楷體" style:font-name-asian="標楷體" fo:font-size="10pt" style:font-size-asian="10pt"/>
    </style:style>
    <style:style style:name="P109" style:parent-style-name="本文縮排2" style:family="paragraph">
      <style:paragraph-properties style:snap-to-layout-grid="false" fo:margin-right="0.3618in"/>
      <style:text-properties style:font-name="標楷體" style:font-name-asian="標楷體" fo:font-size="10pt" style:font-size-asian="10pt"/>
    </style:style>
    <style:style style:name="P110" style:parent-style-name="本文縮排2" style:family="paragraph">
      <style:paragraph-properties style:snap-to-layout-grid="false" fo:margin-left="1.7208in" fo:margin-right="0.3618in" fo:text-indent="-1.7208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本文縮排2" style:family="paragraph">
      <style:paragraph-properties style:snap-to-layout-grid="false" fo:margin-left="1.7208in" fo:margin-right="0.3618in" fo:text-indent="-1.7208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本文縮排2" style:family="paragraph">
      <style:paragraph-properties style:snap-to-layout-grid="false" fo:margin-left="1.7208in" fo:margin-right="0.3618in" fo:text-indent="-1.7208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本文縮排2" style:family="paragraph">
      <style:paragraph-properties style:snap-to-layout-grid="false" fo:margin-left="1.8763in" fo:margin-right="0.3618in" fo:text-indent="-1.8763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本文縮排2" style:family="paragraph">
      <style:paragraph-properties style:snap-to-layout-grid="false" fo:margin-left="1.4486in" fo:margin-right="0.3618in" fo:text-indent="-1.448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break-before="page" fo:text-align="justify" fo:line-height="0.2777in"/>
    </style:style>
    <style:style style:name="T1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8pt" style:font-size-asian="18pt"/>
    </style:style>
    <style:style style:name="P118" style:parent-style-name="內文" style:family="paragraph">
      <style:paragraph-properties fo:text-align="center" fo:line-height="0.2777in" fo:margin-right="0.7784in"/>
      <style:text-properties style:font-name="標楷體" style:font-name-asian="標楷體" fo:font-weight="bold" style:font-weight-asian="bold" fo:font-size="24pt" style:font-size-asian="2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/>
    </style:style>
    <style:style style:name="TableColumn121" style:family="table-column">
      <style:table-column-properties style:column-width="0.8944in" style:use-optimal-column-width="false"/>
    </style:style>
    <style:style style:name="TableColumn122" style:family="table-column">
      <style:table-column-properties style:column-width="1.2638in" style:use-optimal-column-width="false"/>
    </style:style>
    <style:style style:name="TableColumn123" style:family="table-column">
      <style:table-column-properties style:column-width="0.4861in" style:use-optimal-column-width="false"/>
    </style:style>
    <style:style style:name="TableColumn124" style:family="table-column">
      <style:table-column-properties style:column-width="3.9861in" style:use-optimal-column-width="false"/>
    </style:style>
    <style:style style:name="Table120" style:family="table">
      <style:table-properties style:width="6.6305in" fo:margin-left="0in" table:align="left"/>
    </style:style>
    <style:style style:name="TableRow125" style:family="table-row">
      <style:table-row-properties style:min-row-height="0.6666in" style:use-optimal-row-height="false"/>
    </style:style>
    <style:style style:name="TableCell1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6666in" style:use-optimal-row-height="false"/>
    </style:style>
    <style:style style:name="TableCell1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7319in" style:use-optimal-row-height="false"/>
    </style:style>
    <style:style style:name="TableCell1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055in" fo:margin-left="0.0416in">
        <style:tab-stops/>
      </style:paragraph-properties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8423in" style:use-optimal-row-height="false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055in" fo:margin-lef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8312in" style:use-optimal-row-height="false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055in" fo:margin-left="0.7083in" fo:text-indent="-0.6666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2.4895in" style:use-optimal-row-height="false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5in" fo:margin-left="1in" fo:text-indent="-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end" fo:line-height="0.5in" fo:margin-left="0.041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0388in" style:use-optimal-row-height="false" fo:keep-together="always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3055in" fo:margin-left="0.041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3055in" fo:margin-left="0.0416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909in" style:use-optimal-row-height="false"/>
    </style:style>
    <style:style style:name="TableCell1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055in" fo:margin-left="0.0416in">
        <style:tab-stops/>
      </style:paragraph-properties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style:snap-to-layout-grid="false" fo:line-height="0.3055in" fo:margin-left="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7854in" style:use-optimal-row-height="false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055in" fo:margin-left="0.0416in">
        <style:tab-stops/>
      </style:paragraph-properties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style:snap-to-layout-grid="false" fo:line-height="0.3055in" fo:margin-lef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192" style:parent-style-name="內文" style:family="paragraph">
      <style:paragraph-properties fo:text-align="center" fo:margin-right="0.6118in"/>
      <style:text-properties style:font-name="標楷體" style:font-name-asian="標楷體" fo:font-weight="bold" style:font-weight-asian="bold" fo:font-size="24pt" style:font-size-asian="24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olumn195" style:family="table-column">
      <style:table-column-properties style:column-width="0.5527in" style:use-optimal-column-width="false"/>
    </style:style>
    <style:style style:name="TableColumn196" style:family="table-column">
      <style:table-column-properties style:column-width="1.4666in" style:use-optimal-column-width="false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3.25in" style:use-optimal-column-width="false"/>
    </style:style>
    <style:style style:name="Table194" style:family="table">
      <style:table-properties style:width="6.7694in" fo:margin-left="0in" table:align="lef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335" style:parent-style-name="內文" style:family="paragraph">
      <style:paragraph-properties fo:margin-top="0.0347in" fo:line-height="0.25in"/>
      <style:text-properties style:font-name="標楷體" style:font-name-asian="標楷體"/>
    </style:style>
    <style:style style:name="P336" style:parent-style-name="內文" style:family="paragraph">
      <style:paragraph-properties fo:margin-top="0.0347in" fo:line-height="0.25in"/>
      <style:text-properties style:font-name="標楷體" style:font-name-asian="標楷體"/>
    </style:style>
    <style:style style:name="P337" style:parent-style-name="本文縮排" style:family="paragraph">
      <style:paragraph-properties style:snap-to-layout-grid="false" fo:margin-left="0.375in" fo:margin-right="0.1951in" fo:text-indent="-0.375in">
        <style:tab-stops/>
      </style:paragraph-properties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臺北市競選廣告物申-請書</text:p>
      <text:p text:style-name="P2"/>
      <text:p text:style-name="P3">年　　　月　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競選項目或</text:p>
            <text:p text:style-name="P16">活動名稱</text:p>
          </table:table-cell>
          <table:table-cell table:style-name="TableCell17" table:number-columns-spanned="3" table:number-rows-spanned="2">
            <text:p text:style-name="P18"/>
          </table:table-cell>
          <table:covered-table-cell/>
          <table:covered-table-cell/>
          <table:table-cell table:style-name="TableCell19" table:number-columns-spanned="2" table:number-rows-spanned="2">
            <text:p text:style-name="P20">參選人</text:p>
            <text:p text:style-name="P21">政黨名稱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或營利事業登記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參選人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競選辦事處或服務處地址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廣告種類</text:p>
          </table:table-cell>
          <table:table-cell table:style-name="TableCell74" table:number-columns-spanned="3">
            <text:p text:style-name="P75">□遊動廣告車 <text:s text:c="5"/><text:s/><text:s/>（共計： <text:s text:c="4"/>輛）</text:p>
            <text:p text:style-name="P76">□公車車廂廣告 <text:s text:c="3"/><text:s/><text:s/>（共計： <text:s text:c="4"/>輛）</text:p>
            <text:p text:style-name="P77">□捷運燈廂廣告 <text:s text:c="4"/><text:s/>（共計： <text:s text:c="4"/>輛）</text:p>
            <text:p text:style-name="P78">□其他： <text:s text:c="10"/><text:s/>（共計： <text:s text:c="4"/>輛）</text:p>
          </table:table-cell>
          <table:covered-table-cell/>
          <table:covered-table-cell/>
          <table:table-cell table:style-name="TableCell79" table:number-rows-spanned="2">
            <text:p text:style-name="P80"><text:s text:c="2"/>檢附書表</text:p>
          </table:table-cell>
          <table:table-cell table:style-name="TableCell81" table:number-columns-spanned="3">
            <text:p text:style-name="P82">1、廣告物基本資料表（如附件一）</text:p>
            <text:p text:style-name="P83">2、遊動廣告車車籍資料表（如附件二）（須檢附遊動廣告車車身前後及兩側相片各乙張）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招牌廣告 <text:s text:c="5"/><text:s/><text:s text:c="3"/>（共計： <text:s text:c="4"/>處）</text:p>
            <text:p text:style-name="P88">□竹鷹架附著於建築物（共計： <text:s text:c="4"/>處）</text:p>
            <text:p text:style-name="P89">□空地樹立廣告<text:s/><text:s text:c="2"/><text:s text:c="3"/>（共計： <text:s text:c="4"/>處）</text:p>
            <text:p text:style-name="P90">□屋頂樹立廣告 <text:s text:c="2"/><text:s/><text:s text:c="2"/>（共計： <text:s text:c="4"/>處）</text:p>
            <text:p text:style-name="P91">□汽球廣告 <text:s text:c="9"/>（共計： <text:s text:c="4"/>處）</text:p>
            <text:p text:style-name="P92">□其他： <text:s text:c="11"/>（共計： <text:s text:c="4"/>處）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3">
            <text:p text:style-name="P95">1、廣告物基本資料表（如附件一）</text:p>
            <text:p text:style-name="P96">2、廣告物設置處所業經所有權人同意使用<text:s/>□是□否。</text:p>
            <text:p text:style-name="P97">3、廣告物未封閉或堵塞建築技術規定規定設置之避難逃生設備 <text:s/>□是□否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設置期間</text:p>
          </table:table-cell>
          <table:table-cell table:style-name="TableCell101" table:number-columns-spanned="7">
            <text:p text:style-name="P102"><text:s text:c="6"/>年 <text:s text:c="5"/>月 <text:s text:c="4"/>日<text:s text:c="2"/>起<text:s text:c="2"/>至 <text:s text:c="5"/>年 <text:s text:c="5"/>月 <text:s text:c="4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 text:c="22"/>此 <text:s text:c="2"/>致</text:p>
            <text:p text:style-name="P106">臺北市政府</text:p>
            <text:p text:style-name="P107"><text:s/><text:s text:c="3"/><text:s text:c="14"/><text:s text:c="28"/><text:s text:c="3"/>申請人： <text:s text:c="18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>※臺北市競選廣告物管理自治條例相關規定：</text:p>
      <text:p text:style-name="P110">（一）第五條第三項規定：「第一項申請（競選廣告物設置之申請），應檢附申請書、候選人基本資料及廣告物內容、規格、位置、材枓。」</text:p>
      <text:p text:style-name="P111">（二）第六條第一項規定：「競選廣告物應依第四條規定申請核備或依前條規定申請許可後，始得設置；其核備、許可設置期間，法定選舉除里長選舉為選舉投票日前一個月外，其餘為選舉投票日前二個月。」</text:p>
      <text:p text:style-name="P112">（三）第六條第二項規定：「競選廣告物之清除，除設置於公共設施者，設置人應於核備許可屆滿日或選舉投票日次日內自行清除完畢外，其餘應於核備許可期間屆滿或選舉投票日後七日內自行清除完畢。」</text:p>
      <text:p text:style-name="P113">（四）第十三條第三項規定：「競選廣告物不符規定或逾核備、許可設置期間而未依規定期限清除者，得依行政執行法規定強制執行。」</text:p>
      <text:p text:style-name="P114">（五）第十四條規定：「政黨初選競選廣告物之定義、設置、管理及取締，準用本自治條例之規定。但不得設置於公共設施上，且核備、許可設置期間為各該政黨初選投票日前一個月。」</text:p>
      <text:soft-page-break/>
      <text:p text:style-name="P115"><text:span text:style-name="T116">（附件一）</text:span></text:p>
      <text:p text:style-name="P117"/>
      <text:p text:style-name="P118">臺北市競選廣告物基本資料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競選項目</text:p>
            <text:p text:style-name="P128">或</text:p>
            <text:p text:style-name="P129">活動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競選廣告物內容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廣告種類</text:p>
          </table:table-cell>
          <table:table-cell table:style-name="TableCell140" table:number-columns-spanned="3">
            <text:p text:style-name="P141">□遊動廣告 <text:s/>□招牌廣告 <text:s/>□樹立廣告 <text:s/>□其它廣告： <text:s/><text:s text:c="39"/>（請以打勾方式選項）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廣告類型</text:p>
          </table:table-cell>
          <table:table-cell table:style-name="TableCell145" table:number-columns-spanned="3">
            <text:p text:style-name="P146"><text:span text:style-name="T147">□廣告車 <text:s/>□公車 <text:s/>□正面型 <text:s/>□側懸型 <text:s/>□屋頂 <text:s/>□空地 <text:s/>□</text:span><text:span text:style-name="T148">汽</text:span><text:span text:style-name="T149">球 □其他：　　　　　　　　　　　　 <text:s/>（請以打勾方式選項）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設置地點</text:p>
          </table:table-cell>
          <table:table-cell table:style-name="TableCell153" table:number-columns-spanned="3">
            <text:p text:style-name="P154">臺北市　　 <text:s text:c="3"/>　區　　 <text:s text:c="3"/>　 <text:s text:c="3"/>　路（街）　 <text:s/>段　　　巷　　　弄　　　號　　　樓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地段地號</text:p>
          </table:table-cell>
          <table:table-cell table:style-name="TableCell158">
            <text:p text:style-name="P159">　　<text:s text:c="6"/>　區　　　段　　　</text:p>
            <text:p text:style-name="P160">小段　　　　　　號</text:p>
          </table:table-cell>
          <table:table-cell table:style-name="TableCell161">
            <text:p text:style-name="P162">位</text:p>
            <text:p text:style-name="P163"/>
            <text:p text:style-name="P164">置</text:p>
            <text:p text:style-name="P165"/>
            <text:p text:style-name="P166">簡</text:p>
            <text:p text:style-name="P167"/>
            <text:p text:style-name="P168">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規格</text:p>
          </table:table-cell>
          <table:table-cell table:style-name="TableCell174" table:number-columns-spanned="3">
            <text:p text:style-name="P175">長　　　公尺＊寬　　　公尺＊高　　　公尺</text:p>
            <text:p text:style-name="P176">投影面積　　　　　　　　　　平方公尺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構架材料</text:p>
          </table:table-cell>
          <table:table-cell table:style-name="TableCell180" table:number-columns-spanned="3">
            <text:p text:style-name="P181">□竹鷹架（限附著於建築物者） <text:s/>□鐵架 <text:s/>□鋁架 <text:s/>□鋼架</text:p>
            <text:p text:style-name="P182"><text:span text:style-name="T183">□其他：　　　　　　　　　　　　 （請以打勾方式選項）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面板材質</text:p>
          </table:table-cell>
          <table:table-cell table:style-name="TableCell187" table:number-columns-spanned="3">
            <text:p text:style-name="P188">□帆布 <text:s/>□布條 <text:s/>□壓克力板 <text:s/>□塑膠板 <text:s/></text:p>
            <text:p text:style-name="P189"><text:span text:style-name="T190">□其他：　　　　　　　　　　　　 （請以打勾方式選項）</text:span></text:p>
          </table:table-cell>
          <table:covered-table-cell/>
          <table:covered-table-cell/>
        </table:table-row>
      </table:table>
      <text:soft-page-break/>
      <text:p text:style-name="P191">（附件二）</text:p>
      <text:p text:style-name="P192">臺北市競選廣告物遊動廣告車車籍資料表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序號</text:p>
          </table:table-cell>
          <table:table-cell table:style-name="TableCell202">
            <text:p text:style-name="P203">牌 照 號 碼</text:p>
          </table:table-cell>
          <table:table-cell table:style-name="TableCell204">
            <text:p text:style-name="P205">車 <text:s text:c="3"/>　主</text:p>
          </table:table-cell>
          <table:table-cell table:style-name="TableCell206">
            <text:p text:style-name="P207">車 <text:s text:c="5"/>主 <text:s text:c="5"/>地 <text:s text:c="5"/>址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1、共計：　　　　　輛。 <text:s text:c="54"/></text:p>
      <text:p text:style-name="P335">2、隨表檢附每輛遊動廣告車車身前後及兩側相片各乙張。</text:p>
      <text:p text:style-name="P336">（本表如不敷使用請自行影印）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736in" fo:margin-left="0.709in" fo:margin-bottom="0.7875in" fo:margin-right="0.197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競選廣告物申請書</dc:title>
    <meta:initial-creator>建管處</meta:initial-creator>
    <dc:creator>TCG</dc:creator>
    <meta:creation-date>2016-06-23T02:14:00Z</meta:creation-date>
    <dc:date>2016-06-23T02:14:00Z</dc:date>
    <meta:print-date>2013-01-18T06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