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3.4375in"/>
    </style:style>
    <style:style style:name="TableColumn26" style:family="table-column">
      <style:table-column-properties style:column-width="0.8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75in"/>
    </style:style>
    <style:style style:name="Table23" style:family="table">
      <style:table-properties style:width="7.2in" fo:margin-left="0in" table:align="left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409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2.8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6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7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8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9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style:line-height-at-leas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8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9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1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Row111" style:family="table-row">
      <style:table-row-properties style:min-row-height="0.294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2937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310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302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　○○○君：</text:p>
      <text:list text:style-name="LFO2" text:continue-numbering="true">
        <text:list-item>
          <text:p text:style-name="P12">臺端之申請案件經查尚需補正，請於接到本一次告知單次日起　日內（　年</text:p>
        </text:list-item>
      </text:list>
      <text:p text:style-name="P13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4">辦理補正時，請同時交回或傳真攜帶本一次告知單。</text:p>
        </text:list-item>
        <text:list-item>
          <text:p text:style-name="P15">本一次告知單為補正通知，若不需補正或取消申請，請聯絡承辦單位。</text:p>
        </text:list-item>
      </text:list>
      <text:p text:style-name="P16"/>
      <text:p text:style-name="P17"><text:span text:style-name="T18">臺北市建築管理</text:span><text:span text:style-name="T19">工程</text:span><text:span text:style-name="T20">處</text:span></text:p>
      <text:p text:style-name="P21"><text:span text:style-name="T22">　　年　　月　　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>請</text:p>
            <text:p text:style-name="P33">案</text:p>
            <text:p text:style-name="P34">件</text:p>
            <text:p text:style-name="P35">項目</text:p>
          </table:table-cell>
          <table:table-cell table:style-name="TableCell36" table:number-columns-spanned="2" table:number-rows-spanned="5">
            <text:p text:style-name="P37"><text:span text:style-name="T38">合法建築物變更</text:span><text:span text:style-name="T39">圖說審核</text:span></text:p>
            <text:p text:style-name="P40"><text:span text:style-name="T41">（一定規模以下戶數變更）</text:span>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台端所請，經核如勾選「</text:span><text:span text:style-name="T83"></text:span><text:span text:style-name="T84">」事項：</text:span></text:p>
            <text:list text:style-name="LFO3" text:continue-numbering="true">
              <text:list-item>
                <text:p text:style-name="P85">一、請補齊下列應檢附證件或書表。</text:p>
              </text:list-item>
              <text:list-item>
                <text:p text:style-name="P86">二、不合法令規定未便受理。（理由當面說明）</text:p>
              </text:list-item>
              <text:list-item>
                <text:p text:style-name="P87">三、其他應注意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list text:style-name="LFO4" text:continue-numbering="true">
              <text:list-item>
                <text:p text:style-name="P95">1.申請書</text:p>
              </text:list-item>
              <text:list-item>
                <text:p text:style-name="P96">2.建築師簽證表</text:p>
              </text:list-item>
              <text:list-item>
                <text:p text:style-name="P97">3.建築物使用執照影本（含其附表）、戶數變更前申請樓層使用執照核准圖（領有使用執照之建築物），或經開業建築師簽證建築物現況平面圖（未領得使用執照之合法建築物）</text:p>
              </text:list-item>
              <text:list-item>
                <text:p text:style-name="P98">4.戶數變更後經開業建築師簽證之建築設計平面圖</text:p>
              </text:list-item>
              <text:list-item>
                <text:p text:style-name="P99">5.委託書</text:p>
              </text:list-item>
              <text:list-item>
                <text:p text:style-name="P100">6.建物登記簿謄本(建號全部)及建物測量成果圖正本</text:p>
              </text:list-item>
            </text:list>
            <text:p text:style-name="P101"/>
          </table:table-cell>
          <table:table-cell table:style-name="TableCell102" table:number-columns-spanned="3">
            <text:list text:style-name="LFO4" text:continue-numbering="true">
              <text:list-item>
                <text:p text:style-name="P103"><text:span text:style-name="T104">7.</text:span><text:span text:style-name="T105"><text:s/></text:span><text:span text:style-name="T106">建築物使用權同意書(申請人同建築物所有權人者免附)</text:span></text:p>
              </text:list-item>
              <text:list-item>
                <text:p text:style-name="P107">8.公寓大廈區分所有權人會議紀錄或同等效力之文件</text:p>
              </text:list-item>
              <text:list-item>
                <text:p text:style-name="P108">9.公寓大廈管理條例施行前共用部分已更動切結書及照片</text:p>
              </text:list-item>
              <text:list-item>
                <text:p text:style-name="P109">10.無違反公寓大廈規約或區分所有權人會議決議切結書</text:p>
              </text:list-item>
              <text:list-item>
                <text:p text:style-name="P110">11.其他經主管機關要求之必要文件</text:p>
              </text:list-item>
            </text:list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說</text:p>
            <text:p text:style-name="P114"/>
            <text:p text:style-name="P115">明</text:p>
          </table:table-cell>
          <table:table-cell table:style-name="TableCell116" table:number-columns-spanned="2" table:number-rows-spanned="4">
            <text:p text:style-name="P117">如有申辦問題，歡迎來電諮詢。</text:p>
            <text:p text:style-name="P118"/>
          </table:table-cell>
          <table:covered-table-cell/>
          <table:table-cell table:style-name="TableCell119">
            <text:p text:style-name="P120">承辦單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承辦人員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傳真電話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7:55:00Z</meta:creation-date>
    <dc:date>2016-06-21T07:55:00Z</dc:date>
    <meta:print-date>2010-08-25T03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15" meta:row-count="5" meta:non-whitespace-character-count="610"/>
  </office:meta>
</office:document-meta>
</file>