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444in"/>
    </style:style>
    <style:style style:name="P3" style:parent-style-name="內文" style:family="paragraph">
      <style:paragraph-properties fo:text-align="justify" fo:line-height="0.4861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0.4861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end" fo:line-height="0.4861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end" fo:line-height="0.4861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line-height="0.4861in"/>
    </style:style>
    <style:style style:name="P14" style:parent-style-name="內文" style:family="paragraph">
      <style:paragraph-properties fo:text-align="justify" fo:line-height="0.4861in" fo:margin-left="3.0958in" fo:text-indent="-0.2625in">
        <style:tab-stops>
          <style:tab-stop style:type="left" style:position="2.7125in"/>
        </style:tab-stops>
      </style:paragraph-properties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 fo:line-height="0.4861in" fo:margin-left="2.8333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4861in" fo:text-indent="1.5826in">
        <style:tab-stops>
          <style:tab-stop style:type="left" style:position="6.202in"/>
        </style:tab-stops>
      </style:paragraph-properties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4861in" fo:margin-left="2.5833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3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4166in" fo:text-indent="1.6722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0.4166in" fo:text-indent="1.6722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4166in" fo:text-indent="1.6722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4166in" fo:text-indent="1.6722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justify" fo:line-height="0.4166in"/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損<text:s text:c="2"/>鄰<text:s text:c="2"/>事<text:s text:c="2"/>件<text:s text:c="2"/>申<text:s text:c="2"/>請<text:s text:c="2"/>書</text:p>
      <text:p text:style-name="P2"/>
      <text:p text:style-name="P3">本人　　　　<text:s text:c="5"/>所有坐落本市　　　　區　　　　　　　路(街)</text:p>
      <text:p text:style-name="P4"><text:span text:style-name="T5">　　段　　巷　　弄　　號　　樓建物，因</text:span><text:span text:style-name="T6"><text:s text:c="8"/></text:span><text:span text:style-name="T7">建字第</text:span><text:span text:style-name="T8"><text:s text:c="8"/></text:span><text:span text:style-name="T9">號建造（拆除）執照施工造成損害，請貴局協調辦理。</text:span></text:p>
      <text:p text:style-name="P10"><text:span text:style-name="T11">此　致</text:span></text:p>
      <text:p text:style-name="P12">臺北市政府都市發展局</text:p>
      <text:p text:style-name="P13"/>
      <text:p text:style-name="P14"><text:span text:style-name="T15">申請人：</text:span><text:span text:style-name="T16"><text:s text:c="39"/>(</text:span><text:span text:style-name="T17">簽章</text:span><text:span text:style-name="T18">)</text:span></text:p>
      <text:p text:style-name="P19"><text:span text:style-name="T20">住</text:span><text:span text:style-name="T21"><text:s text:c="2"/></text:span><text:span text:style-name="T22">址：</text:span></text:p>
      <text:p text:style-name="P23"><text:span text:style-name="T24">建物權利證明文件：　　　　　　　　</text:span><text:span text:style-name="T25"><text:s text:c="7"/>(</text:span><text:span text:style-name="T26">影本</text:span><text:span text:style-name="T27">)</text:span></text:p>
      <text:p text:style-name="P28"><text:span text:style-name="T29">聯絡電話：</text:span></text:p>
      <text:p text:style-name="P30"/>
      <text:p text:style-name="P31">本人指定第三方專業公會會同勘查（以下擇一勾選）</text:p>
      <text:p text:style-name="P32"/>
      <text:p text:style-name="P33">□台北市土木技師公會</text:p>
      <text:p text:style-name="P34">□台北市結構工程工業技師公會</text:p>
      <text:p text:style-name="P35"><text:span text:style-name="T36">□</text:span><text:span text:style-name="T37">社團法人中華民國大地工程技師公會</text:span></text:p>
      <text:p text:style-name="P38">□臺北市建築師公會</text:p>
      <text:p text:style-name="P39"/>
      <text:p text:style-name="P40"><text:span text:style-name="T41">※</text:span><text:span text:style-name="T42">若未勾選或致使結果無法判斷，則同意由都發局逕為輪派</text:span><text:span text:style-name="T43">※</text:span></text:p>
      <text:p text:style-name="P44"/>
      <text:p text:style-name="P45"><text:span text:style-name="T46">中　華　民　國　　　</text:span><text:span text:style-name="T47"><text:s text:c="39"/></text:span><text:span text:style-name="T48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4444in"/>
      <style:text-properties style:font-name="雅真中楷" style:font-name-asian="雅真中楷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5555in" fo:text-indent="-0.5555in">
        <style:tab-stops/>
      </style:paragraph-properties>
      <style:text-properties style:font-name="雅真中楷" style:font-name-asian="雅真中楷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請  書</dc:title>
    <meta:initial-creator>user</meta:initial-creator>
    <dc:creator>user</dc:creator>
    <meta:creation-date>2023-09-28T07:48:00Z</meta:creation-date>
    <dc:date>2023-12-24T15:37:00Z</dc:date>
    <meta:print-date>2023-09-28T07:47:00Z</meta:print-date>
    <meta:template xlink:href="Normal" xlink:type="simple"/>
    <meta:editing-cycles>8</meta:editing-cycles>
    <meta:editing-duration>PT3360S</meta:editing-duration>
    <meta:document-statistic meta:page-count="1" meta:paragraph-count="1" meta:word-count="58" meta:character-count="391" meta:row-count="2" meta:non-whitespace-character-count="334"/>
  </office:meta>
</office:document-meta>
</file>