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end" style:line-height-at-least="0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end" style:line-height-at-least="0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olumn27" style:family="table-column">
      <style:table-column-properties style:column-width="0.325in"/>
    </style:style>
    <style:style style:name="TableColumn28" style:family="table-column">
      <style:table-column-properties style:column-width="3.4375in"/>
    </style:style>
    <style:style style:name="TableColumn29" style:family="table-column">
      <style:table-column-properties style:column-width="0.8125in"/>
    </style:style>
    <style:style style:name="TableColumn30" style:family="table-column">
      <style:table-column-properties style:column-width="0.875in"/>
    </style:style>
    <style:style style:name="TableColumn31" style:family="table-column">
      <style:table-column-properties style:column-width="1.75in"/>
    </style:style>
    <style:style style:name="Table26" style:family="table">
      <style:table-properties style:width="7.2in" fo:margin-left="0in" table:align="left"/>
    </style:style>
    <style:style style:name="TableRow32" style:family="table-row">
      <style:table-row-properties style:min-row-height="0.3354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944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77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285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687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687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94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min-row-height="2.827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text-underline-color="#FFFFFF"/>
    </style:style>
    <style:style style:name="TableRow109" style:family="table-row">
      <style:table-row-properties style:min-row-height="0.2229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1944in"/>
      <style:text-properties style:font-name="標楷體" style:font-name-asian="標楷體"/>
    </style:style>
    <style:style style:name="P116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1" style:family="table-row">
      <style:table-row-properties style:min-row-height="0.2937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3" style:parent-style-name="內文" style:family="paragraph">
      <style:paragraph-properties fo:line-height="0.1944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104in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1" style:parent-style-name="內文" style:family="paragraph">
      <style:paragraph-properties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6" style:family="table-row">
      <style:table-row-properties style:min-row-height="0.302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8" style:parent-style-name="內文" style:family="paragraph">
      <style:paragraph-properties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3" style:parent-style-name="內文" style:family="paragraph">
      <style:paragraph-properties fo:text-align="center"/>
    </style:style>
    <style:style style:name="P144" style:parent-style-name="內文" style:family="paragraph">
      <style:paragraph-properties fo:text-align="center"/>
    </style:style>
    <style:style style:name="P145" style:parent-style-name="內文" style:family="paragraph">
      <style:paragraph-properties fo:text-align="center"/>
    </style:style>
    <style:style style:name="P146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3">「</text:span><text:span text:style-name="T4">臺北市建築管理</text:span><text:span text:style-name="T5">工程</text:span><text:span text:style-name="T6">處</text:span><text:span text:style-name="T7">」申請案件一次告知單</text:span></text:p>
      <text:p text:style-name="P8"/>
      <text:p text:style-name="P9">敬致　　○○○君：</text:p>
      <text:list text:style-name="LFO2" text:continue-numbering="true">
        <text:list-item>
          <text:p text:style-name="P10">臺端之申請案件經查尚需補正，請於接到本一次告知單次日起　日內（　年</text:p>
        </text:list-item>
      </text:list>
      <text:p text:style-name="P11">　月　日）完成補正作業，所有證件或書表送達承辦單位，始辦理本申請案件。逾期不補正或補正不完全，即依規定予以退回。</text:p>
      <text:list text:style-name="LFO2" text:continue-numbering="true">
        <text:list-item>
          <text:p text:style-name="P12">辦理補正時，請同時交回或傳真攜帶本一次告知單。</text:p>
        </text:list-item>
        <text:list-item>
          <text:p text:style-name="P13">本一次告知單為補正通知，若不需補正或取消申請，請聯絡承辦單位。</text:p>
        </text:list-item>
      </text:list>
      <text:p text:style-name="P14"/>
      <text:p text:style-name="P15"><text:span text:style-name="T16">臺北市建築管理</text:span><text:span text:style-name="T17">工程</text:span><text:span text:style-name="T18">處</text:span></text:p>
      <text:p text:style-name="P19"><text:span text:style-name="T20">　　</text:span><text:span text:style-name="T21">年</text:span><text:span text:style-name="T22">　　</text:span><text:span text:style-name="T23">月</text:span><text:span text:style-name="T24">　　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5">
            <text:p text:style-name="P34">申</text:p>
            <text:p text:style-name="P35">請</text:p>
            <text:p text:style-name="P36">案</text:p>
            <text:p text:style-name="P37">件</text:p>
            <text:p text:style-name="P38">項目</text:p>
          </table:table-cell>
          <table:table-cell table:style-name="TableCell39" table:number-columns-spanned="2" table:number-rows-spanned="5">
            <text:p text:style-name="P40"><text:span text:style-name="T41">臺北市建築施工損鄰事件爭議處理</text:span></text:p>
          </table:table-cell>
          <table:covered-table-cell/>
          <table:table-cell table:style-name="TableCell42">
            <text:p text:style-name="P43">申請日期</text:p>
          </table:table-cell>
          <table:table-cell table:style-name="TableCell44">
            <text:p text:style-name="P45">　　年　　月　　日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 table:number-rows-spanned="2">
            <text:p text:style-name="P50">申請人</text:p>
            <text:p text:style-name="P51">姓名</text:p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table-cell table:style-name="TableCell64" table:number-rows-spanned="2">
            <text:p text:style-name="P65">代理人</text:p>
            <text:p text:style-name="P66">姓名</text:p>
            <text:p text:style-name="P67">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告 知</text:p>
            <text:p text:style-name="P79">事 項</text:p>
          </table:table-cell>
          <table:table-cell table:style-name="TableCell80" table:number-columns-spanned="4">
            <text:p text:style-name="P81"><text:span text:style-name="T82">台</text:span><text:span text:style-name="T83">端所請</text:span><text:span text:style-name="T84">，</text:span><text:span text:style-name="T85">經核如</text:span><text:span text:style-name="T86">勾選</text:span><text:span text:style-name="T87">「</text:span><text:span text:style-name="T88"></text:span><text:span text:style-name="T89">」事項：</text:span></text:p>
            <text:p text:style-name="P90">□一、請補齊下列應檢附證件或書表。</text:p>
            <text:p text:style-name="P91">□二、不合法令規定未便受理。（理由當面說明）</text:p>
            <text:p text:style-name="P92">□三、其他應注意事項：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應補齊</text:p>
            <text:p text:style-name="P96">證</text:p>
            <text:p text:style-name="P97">件</text:p>
            <text:p text:style-name="P98">或書表</text:p>
          </table:table-cell>
          <table:table-cell table:style-name="TableCell99">
            <text:p text:style-name="P100">□申請書乙份。</text:p>
            <text:p text:style-name="P101"><text:span text:style-name="T102">□</text:span><text:span text:style-name="T103">建築物所有權利證明文件</text:span><text:span text:style-name="T104">。</text:span></text:p>
            <text:p text:style-name="P105"/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rows-spanned="4">
            <text:p text:style-name="P111">說</text:p>
            <text:p text:style-name="P112"/>
            <text:p text:style-name="P113">明</text:p>
          </table:table-cell>
          <table:table-cell table:style-name="TableCell114" table:number-columns-spanned="2" table:number-rows-spanned="4">
            <text:p text:style-name="P115">如有申辦問題，歡迎來電諮詢。</text:p>
            <text:p text:style-name="P116"/>
          </table:table-cell>
          <table:covered-table-cell/>
          <table:table-cell table:style-name="TableCell117">
            <text:p text:style-name="P118">承辦單位</text:p>
          </table:table-cell>
          <table:table-cell table:style-name="TableCell119">
            <text:p text:style-name="P120">建管處施工科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>
            <text:p text:style-name="P125">承辦人員</text:p>
          </table:table-cell>
          <table:table-cell table:style-name="TableCell126">
            <text:p text:style-name="P127"><text:span text:style-name="T128">○○○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>
            <text:p text:style-name="P133">聯絡電話</text:p>
          </table:table-cell>
          <table:table-cell table:style-name="TableCell134">
            <text:p text:style-name="P135">1999(外縣市02-27208889)轉8383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table-cell table:style-name="TableCell139">
            <text:p text:style-name="P140">傳真電話</text:p>
          </table:table-cell>
          <table:table-cell table:style-name="TableCell141">
            <text:p text:style-name="P142">(02)27203922</text:p>
          </table:table-cell>
        </table:table-row>
      </table:table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1LVL3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TCG</dc:creator>
    <meta:creation-date>2016-06-20T07:22:00Z</meta:creation-date>
    <dc:date>2016-06-20T07:22:00Z</dc:date>
    <meta:print-date>2012-09-24T10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