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請領公共基金所需檢附之資料</text:p>
      <text:list text:style-name="LFO1" text:continue-numbering="true">
        <text:list-item>
          <text:p text:style-name="P2"><text:span text:style-name="T3">□ 申請書一份。</text:span><text:span text:style-name="T4">格式如附件一</text:span></text:p>
        </text:list-item>
      </text:list>
      <text:p text:style-name="P5">（請用管理委員會名義提出，請蓋管理委員會及新任主任委員大小章，A4 規格）</text:p>
      <text:list text:style-name="LFO1" text:continue-numbering="true">
        <text:list-item>
          <text:p text:style-name="P6">□ 使用執照存根全份影本。</text:p>
        </text:list-item>
        <text:list-item>
          <text:p text:style-name="P7">□ 組織報備證明影本。</text:p>
        </text:list-item>
        <text:list-item>
          <text:p text:style-name="P8">□ 組織報備核准公文影本。</text:p>
        </text:list-item>
        <text:list-item>
          <text:p text:style-name="P9"><text:span text:style-name="T10">□<text:s/></text:span><text:span text:style-name="T11">公共設施、設備及圖說</text:span><text:span text:style-name="T12">點交完成清冊單。</text:span><text:span text:style-name="T13">（起造人與管理委員</text:span></text:p>
        </text:list-item>
      </text:list>
      <text:p text:style-name="P14">　　　會兩造均要用印）格式如附表二</text:p>
      <text:list text:style-name="LFO1" text:continue-numbering="true">
        <text:list-item>
          <text:p text:style-name="P15"><text:span text:style-name="T16">□ 點交清冊影本。</text:span><text:span text:style-name="T17">（管</text:span><text:span text:style-name="T18">理</text:span><text:span text:style-name="T19">委</text:span><text:span text:style-name="T20">員</text:span><text:span text:style-name="T21">會大印）</text:span></text:p>
        </text:list-item>
        <text:list-item>
          <text:p text:style-name="P22"><text:span text:style-name="T23">□ 公</text:span><text:span text:style-name="T24">共</text:span><text:span text:style-name="T25">基金存款收據影本。</text:span><text:span text:style-name="T26">（</text:span><text:span text:style-name="T27">管理委員會大印</text:span><text:span text:style-name="T28">）</text:span></text:p>
        </text:list-item>
        <text:list-item>
          <text:p text:style-name="P29"><text:span text:style-name="T30">□ 統一編號配編通知單</text:span><text:span text:style-name="T31">影本</text:span><text:span text:style-name="T32">。</text:span><text:span text:style-name="T33">（</text:span><text:span text:style-name="T34">管理委員會大印</text:span><text:span text:style-name="T35">）</text:span><text:span text:style-name="T36">（請先至國稅局申請）</text:span></text:p>
        </text:list-item>
        <text:list-item>
          <text:p text:style-name="P37"><text:span text:style-name="T38">□<text:s/></text:span><text:span text:style-name="T39">管理組織金融機構</text:span><text:span text:style-name="T40">開戶存摺影本。</text:span><text:span text:style-name="T41">（</text:span><text:span text:style-name="T42">管理委員會大印</text:span><text:span text:style-name="T43">）</text:span></text:p>
        </text:list-item>
        <text:list-item>
          <text:p text:style-name="P44"><text:span text:style-name="T45">□ 專戶領款單３聯。</text:span><text:span text:style-name="T46">（</text:span><text:span text:style-name="T47">管理委員會</text:span><text:span text:style-name="T48">及主任委員用印）</text:span><text:span text:style-name="T49">格式如附表三</text:span></text:p>
        </text:list-item>
        <text:list-item>
          <text:p text:style-name="P50"><text:span text:style-name="T51">□ 匯款同意書３聯。</text:span><text:span text:style-name="T52">（</text:span><text:span text:style-name="T53">管理委員會</text:span><text:span text:style-name="T54">及主任委員用印）</text:span><text:span text:style-name="T55">格式如附表四</text:span></text:p>
        </text:list-item>
        <text:list-item>
          <text:p text:style-name="P56">□<text:s/>符合免稅規定者，檢附財政部臺北市國稅局利息所得免扣繳稅　</text:p>
        </text:list-item>
      </text:list>
      <text:p text:style-name="內文"><text:span text:style-name="T57">　　 <text:s/></text:span><text:span text:style-name="T58">款函</text:span><text:span text:style-name="T59">影本。</text:span><text:span text:style-name="T60">（</text:span><text:span text:style-name="T61">管理委員會大印</text:span><text:span text:style-name="T62">）</text:span></text:p>
      <text:p text:style-name="P63">註1.請領公共基金金額填寫以使用執照存根記載為準。資料塗改一　</text:p>
      <text:p text:style-name="P64"><text:s/>律請加蓋主任委員印章。</text:p>
      <text:p text:style-name="P65"><text:span text:style-name="T66">註2.□供管理組織檢核打</text:span><text:span text:style-name="T67"></text:span><text:span text:style-name="T68">，請全部符合後送件，以利核撥作業。</text:span></text:p>
      <text:p text:style-name="P69"><text:span text:style-name="T70"><draw:frame draw:z-index="251657216" draw:id="id0" draw:style-name="a0" draw:name="Text Box 4" text:anchor-type="paragraph" svg:x="1.66667in" svg:y="0.24097in" svg:width="1in" svg:height="1in" style:rel-width="scale" style:rel-height="scale"><draw:text-box><text:p text:style-name="內文"/></draw:text-box><svg:title/><svg:desc/></draw:frame></text:span><text:span text:style-name="T71"><text:tab/></text:span><text:span text:style-name="T72">管理委員會</text:span><text:span text:style-name="T73"><text:tab/></text:span><text:span text:style-name="T74">主任委員或</text:span></text:p>
      <text:p text:style-name="P75"><text:span text:style-name="T76"><draw:frame draw:z-index="251658240" draw:id="id1" draw:style-name="a1" draw:name="Text Box 5" text:anchor-type="paragraph" svg:x="3.125in" svg:y="0.36319in" svg:width="0.625in" svg:height="0.625in" style:rel-width="scale" style:rel-height="scale"><draw:text-box><text:p text:style-name="內文"/></draw:text-box><svg:title/><svg:desc/></draw:frame></text:span><text:span text:style-name="T77"><text:s/>　　　　　　　　　　　　　　　管理負責人</text:span></text:p>
      <text:p text:style-name="P78">　　　　　　　　　　　　　　　　　　　　</text:p>
      <text:p text:style-name="P79"><text:span text:style-name="T80">　　　　　　　　　　　　　　　　　　　　（用印）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請領公共基金請領所需的資料</dc:title>
    <meta:initial-creator>ap13</meta:initial-creator>
    <dc:creator>TCG</dc:creator>
    <meta:creation-date>2016-06-22T10:16:00Z</meta:creation-date>
    <dc:date>2016-06-22T10:1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