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2" style:master-page-name="MP0" style:family="paragraph">
      <style:paragraph-properties fo:break-before="page" fo:text-align="center" fo:margin-left="1.1666in" fo:text-indent="-1.1666in">
        <style:tab-stops/>
      </style:paragraph-properties>
    </style:style>
    <style:style style:name="P2" style:parent-style-name="內文" style:family="paragraph">
      <style:paragraph-properties fo:text-indent="3.1902in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P8" style:parent-style-name="內文" style:family="paragraph">
      <style:paragraph-properties fo:text-align="center"/>
    </style:style>
    <style:style style:name="TableColumn10" style:family="table-column">
      <style:table-column-properties style:column-width="0.7694in"/>
    </style:style>
    <style:style style:name="TableColumn11" style:family="table-column">
      <style:table-column-properties style:column-width="1in"/>
    </style:style>
    <style:style style:name="TableColumn12" style:family="table-column">
      <style:table-column-properties style:column-width="1.375in"/>
    </style:style>
    <style:style style:name="TableColumn13" style:family="table-column">
      <style:table-column-properties style:column-width="2.125in"/>
    </style:style>
    <style:style style:name="TableColumn14" style:family="table-column">
      <style:table-column-properties style:column-width="0.875in"/>
    </style:style>
    <style:style style:name="TableColumn15" style:family="table-column">
      <style:table-column-properties style:column-width="0.875in"/>
    </style:style>
    <style:style style:name="Table9" style:family="table">
      <style:table-properties style:width="7.0194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T18" style:parent-style-name="預設段落字型" style:family="text">
      <style:text-properties fo:font-size="10pt" style:font-size-asian="10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ableRow30" style:family="table-row">
      <style:table-row-properties style:min-row-height="0.5986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TableRow38" style:family="table-row">
      <style:table-row-properties style:min-row-height="0.6208in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TableRow46" style:family="table-row">
      <style:table-row-properties style:min-row-height="0.6229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TableRow54" style:family="table-row">
      <style:table-row-properties style:min-row-height="0.6069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TableRow62" style:family="table-row">
      <style:table-row-properties style:min-row-height="0.6194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TableRow70" style:family="table-row">
      <style:table-row-properties style:min-row-height="0.6222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TableRow78" style:family="table-row">
      <style:table-row-properties style:min-row-height="0.6152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TableRow86" style:family="table-row">
      <style:table-row-properties style:min-row-height="0.618in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TableRow94" style:family="table-row">
      <style:table-row-properties style:min-row-height="0.6208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TableRow102" style:family="table-row">
      <style:table-row-properties style:min-row-height="0.6138in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廣<text:s/>告<text:s/>物<text:s/>設<text:s/>置<text:s/>處<text:s/>所<text:s/>使<text:s/>用<text:s/>權<text:s/>同<text:s/>意<text:s/>書</text:p>
      <text:p text:style-name="內文">茲同意<text:s text:c="16"/>（廣告物申請人）在下列所有權人所有之座落地址、地號設置招牌廣告、</text:p>
      <text:p text:style-name="P2">樹立廣告、電子展示廣告。</text:p>
      <text:p text:style-name="內文"/>
      <text:p text:style-name="內文">廣告內容：</text:p>
      <text:p text:style-name="內文"/>
      <text:p text:style-name="內文">使用期間：<text:s text:c="7"/>年<text:s text:c="8"/>月<text:s text:c="8"/>日<text:s text:c="3"/>起<text:s text:c="3"/>至<text:s text:c="3"/><text:span text:style-name="T3">□</text:span><text:s text:c="3"/>　<text:s/>年<text:s text:c="7"/>月<text:s text:c="7"/>日<text:s text:c="3"/>止。</text:p>
      <text:p text:style-name="內文">　　　　　　　　　　　　　　　　　　　　　　　　　　<text:span text:style-name="T4">□</text:span><text:span text:style-name="T5"><text:s/></text:span><text:span text:style-name="T6">取得許可證起五年。</text:span></text:p>
      <text:p text:style-name="內文"><text:s text:c="48"/><text:s text:c="4"/><text:span text:style-name="T7">□</text:span><text:s/>核准備查起五年。</text:p>
      <text:p text:style-name="P8">　　　　　　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內文"><text:span text:style-name="T18"><draw:connector draw:type="line" svg:x1="0in" svg:y1="-0.00694in" svg:x2="0.75in" svg:y2="0.99306in" draw:z-index="251657728" draw:id="id0" draw:style-name="a0" draw:name="Line 2" text:anchor-type="paragraph"><svg:title/><svg:desc/></draw:connector></text:span><text:s text:c="3"/>項</text:p>
            <text:p text:style-name="內文"><text:s text:c="5"/>目</text:p>
            <text:p text:style-name="內文"><text:s/>序</text:p>
            <text:p text:style-name="內文"><text:s text:c="3"/>號</text:p>
          </table:table-cell>
          <table:table-cell table:style-name="TableCell19">
            <text:p text:style-name="P20">所有權人</text:p>
            <text:p text:style-name="P21">姓<text:s text:c="3"/>名</text:p>
          </table:table-cell>
          <table:table-cell table:style-name="TableCell22">
            <text:p text:style-name="P23">身分證字號</text:p>
          </table:table-cell>
          <table:table-cell table:style-name="TableCell24">
            <text:p text:style-name="P25">房屋所有權座落地址</text:p>
          </table:table-cell>
          <table:table-cell table:style-name="TableCell26">
            <text:p text:style-name="P27">電<text:s text:c="5"/>話</text:p>
          </table:table-cell>
          <table:table-cell table:style-name="TableCell28">
            <text:p text:style-name="P29">簽<text:s text:c="3"/>章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  <table:table-cell table:style-name="TableCell36">
            <text:p text:style-name="內文"/>
          </table:table-cell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</table:table-row>
      </table:table>
      <text:p text:style-name="內文"/>
      <text:p text:style-name="內文">中<text:s text:c="6"/>華<text:s text:c="6"/>民<text:s text:c="6"/>國<text:s text:c="11"/>年<text:s text:c="11"/>月<text:s text:c="12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margin-left="0.3888in" fo:text-indent="-0.3888in">
        <style:tab-stops/>
      </style:paragraph-properties>
      <style:text-properties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118in" fo:margin-bottom="0.4333in" fo:margin-right="0.511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廣 告 物 設 置 處 所 使 用 權 同 意 書</dc:title>
    <meta:initial-creator>cc05</meta:initial-creator>
    <dc:creator>TCG</dc:creator>
    <meta:creation-date>2016-06-22T08:02:00Z</meta:creation-date>
    <dc:date>2016-06-22T08:02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