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77cm" fo:keep-together="auto"/>
    </style:style>
    <style:style style:name="表格1.4" style:family="table-row">
      <style:table-row-properties style:min-row-height="1.582cm" fo:keep-together="auto"/>
    </style:style>
    <style:style style:name="表格1.5" style:family="table-row">
      <style:table-row-properties style:min-row-height="1.542cm" fo:keep-together="auto"/>
    </style:style>
    <style:style style:name="表格1.6" style:family="table-row">
      <style:table-row-properties style:min-row-height="1.573cm" fo:keep-together="auto"/>
    </style:style>
    <style:style style:name="表格1.7" style:family="table-row">
      <style:table-row-properties style:min-row-height="1.58cm" fo:keep-together="auto"/>
    </style:style>
    <style:style style:name="表格1.8" style:family="table-row">
      <style:table-row-properties style:min-row-height="1.563cm" fo:keep-together="auto"/>
    </style:style>
    <style:style style:name="表格1.9" style:family="table-row">
      <style:table-row-properties style:min-row-height="1.57cm" fo:keep-together="auto"/>
    </style:style>
    <style:style style:name="表格1.11" style:family="table-row">
      <style:table-row-properties style:min-row-height="1.55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8.103cm" style:auto-text-indent="false"/>
      <style:text-properties style:font-name="標楷體" style:font-name-asian="標楷體" style:font-name-complex="標楷體"/>
    </style:style>
    <style:style style:name="P7" style:family="paragraph" style:parent-style-name="本文縮排_20_2" style:master-page-name="Standard">
      <style:paragraph-properties fo:margin-left="2.963cm" fo:margin-right="0cm" fo:text-align="center" style:justify-single-word="false" fo:text-indent="-2.963cm" style:auto-text-indent="false" style:page-number="auto"/>
      <style:text-properties style:font-name="標楷體" style:font-name-asian="標楷體" style:font-name-complex="標楷體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廣 告 物 設 置 處 所 使 用 權 同 意 書</text:p>
      <text:p text:style-name="P1">茲同意 <text:s text:c="15"/>（廣告物申請人）在下列所有權人所有之座落地址、地號設置招牌廣告、</text:p>
      <text:p text:style-name="P6">樹立廣告、電子展示廣告。</text:p>
      <text:p text:style-name="P1"/>
      <text:p text:style-name="P1">廣告內容：</text:p>
      <text:p text:style-name="P1"/>
      <text:p text:style-name="P1">使用期間： <text:s text:c="6"/>年 <text:s text:c="7"/>月 <text:s text:c="7"/>日 <text:s text:c="2"/>起 <text:s text:c="2"/>至 <text:s text:c="2"/>□ <text:s text:c="2"/>　 年 <text:s text:c="6"/>月 <text:s text:c="6"/>日 <text:s text:c="2"/>止。</text:p>
      <text:p text:style-name="P1">　　　　　　　　　　　　　　　　　　　　　　　　　　□ 取得許可證起五年。</text:p>
      <text:p text:style-name="Standard"><text:span text:style-name="T1"><text:s text:c="52"/>□ 核准備查起五年。</text:span></text:p>
      <text:p text:style-name="P5">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draw:line text:anchor-type="char" draw:z-index="0" draw:style-name="gr1" draw:text-style-name="P8" svg:x1="0cm" svg:y1="-0.018cm" svg:x2="1.905cm" svg:y2="2.522cm"><text:p/></draw:line> <text:s text:c="2"/>項</text:p>
            <text:p text:style-name="P1"><text:s text:c="5"/>目</text:p>
            <text:p text:style-name="P1"><text:s/>序</text:p>
            <text:p text:style-name="P1"><text:s text:c="3"/>號</text:p>
          </table:table-cell>
          <table:table-cell table:style-name="表格1.B1" office:value-type="string">
            <text:p text:style-name="P2">所有權人</text:p>
            <text:p text:style-name="P2">姓 <text:s text:c="2"/>名</text:p>
          </table:table-cell>
          <table:table-cell table:style-name="表格1.B1" office:value-type="string">
            <text:p text:style-name="P2">身分證字號</text:p>
          </table:table-cell>
          <table:table-cell table:style-name="表格1.B1" office:value-type="string">
            <text:p text:style-name="P2">房屋所有權座落地址</text:p>
          </table:table-cell>
          <table:table-cell table:style-name="表格1.B1" office:value-type="string">
            <text:p text:style-name="P2">電 <text:s text:c="4"/>話</text:p>
          </table:table-cell>
          <table:table-cell table:style-name="表格1.F1" office:value-type="string">
            <text:p text:style-name="P2">印</text:p>
          </table:table-cell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5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6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7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8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9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1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1"/>
      <text:p text:style-name="P1">中 <text:s text:c="5"/>華 <text:s text:c="5"/>民 <text:s text:c="5"/>國 <text:s text:c="10"/>年 <text:s text:c="10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廣 告 物 設 置 處 所 使 用 權 同 意 書</dc:title>
    <meta:initial-creator>cc05</meta:initial-creator>
    <meta:creation-date>2015-12-28T15:51:00</meta:creation-date>
    <dc:creator>Allien</dc:creator>
    <dc:date>2015-12-28T15:51:00</dc:date>
    <meta:editing-cycles>2</meta:editing-cycles>
    <meta:document-statistic meta:table-count="1" meta:image-count="0" meta:object-count="0" meta:page-count="2" meta:paragraph-count="19" meta:word-count="134" meta:character-count="374" meta:non-whitespace-character-count="134"/>
    <meta:generator>LibreOffice/5.2.3.3$Windows_x86 LibreOffice_project/d54a8868f08a7b39642414cf2c8ef2f228f780cf</meta:generator>
  </office:meta>
</office:document-meta>
</file>