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margin-left="0.741cm" fo:margin-right="0cm" fo:text-indent="-0.741cm" style:auto-text-indent="false"/>
    </style:style>
    <style:style style:name="P4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076cm" fo:margin-right="0cm" fo:line-height="0.706cm" fo:text-indent="-1.07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076cm" fo:margin-right="0cm" fo:line-height="0.706cm" fo:text-indent="-0.085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076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076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41cm" fo:margin-right="0cm" fo:text-indent="1.404cm" style:auto-text-indent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cm" fo:margin-right="0cm" fo:text-indent="3.21cm" style:auto-text-indent="false"/>
    </style:style>
    <style:style style:name="P13" style:family="paragraph" style:parent-style-name="Standard">
      <style:paragraph-properties fo:margin-left="0cm" fo:margin-right="0cm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.686cm" fo:margin-right="0cm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.686cm" fo:margin-right="0cm" fo:text-indent="2.522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廣 告 物 設 置 安 全 證 明 書</text:p>
      <text:p text:style-name="P4">一、查 <text:s text:c="39"/>（申請人姓名或機關團體名稱）</text:p>
      <text:p text:style-name="P4"><text:s text:c="4"/>在本市 <text:s text:c="50"/>（設置地點）</text:p>
      <text:p text:style-name="P4"><text:s text:c="4"/>設置廣告物乙座，其設計安裝係由本建築師、土木技師、結構技師、承造廠商</text:p>
      <text:p text:style-name="P3"><text:span text:style-name="T2"><text:s text:c="4"/>親自監造、按圖施工，保險安全。</text:span><text:span text:style-name="T3">（由新申請設置者填具）</text:span></text:p>
      <text:p text:style-name="P4">二、本廣告物已屆使用期限申請繼續使用，經本建築師、土木技師、結構技師、承</text:p>
      <text:p text:style-name="P3"><text:span text:style-name="T2"><text:s text:c="4"/>造廠商親自實地檢查結果，認定確屬安全無虞。（</text:span><text:span text:style-name="T3">由申請繼續設置者填具</text:span><text:span text:style-name="T2">）</text:span></text:p>
      <text:p text:style-name="P5">三、本安全證明書有效期間，自 <text:s text:c="9"/>年 <text:s text:c="9"/>月 <text:s text:c="9"/>日起</text:p>
      <text:p text:style-name="P7"><text:s text:c="9"/>□取得許可證起五年</text:p>
      <text:p text:style-name="P8">至 <text:s text:c="26"/>在有效期間內，廣告物如有發生任何意外而肇致</text:p>
      <text:p text:style-name="P9"><text:s/>□ <text:s text:c="3"/>年 <text:s text:c="3"/>月 <text:s text:c="3"/>日止。</text:p>
      <text:p text:style-name="P10">危險、人身傷害、財產損失等情事時，由本建築師、土木技師、結構技師、承造廠商，視其情況，依法負其責任。 <text:s/></text:p>
      <text:p text:style-name="P1"/>
      <text:p text:style-name="P11">具證明人：</text:p>
      <text:p text:style-name="P13">事務所（承造廠商）名稱：</text:p>
      <text:p text:style-name="P12"><text:span text:style-name="T4">開 <text:s/>業 登 記 證 <text:s/>字 號：</text:span></text:p>
      <text:p text:style-name="P13">地 <text:s text:c="17"/>址：</text:p>
      <text:p text:style-name="P13">電 <text:s text:c="17"/>話：</text:p>
      <text:p text:style-name="P14"/>
      <text:p text:style-name="P14"/>
      <text:p text:style-name="P15">技 師 （負責人） 姓 名：</text:p>
      <text:p text:style-name="P13">身 <text:s text:c="2"/>分 <text:s text:c="2"/>證 <text:s text:c="2"/>字 <text:s text:c="2"/>號：</text:p>
      <text:p text:style-name="P13">地 <text:s text:c="17"/>址：</text:p>
      <text:p text:style-name="P12"><text:span text:style-name="T4">電 <text:s text:c="17"/>話</text:span><text:span text:style-name="T2">：</text:span></text:p>
      <text:p text:style-name="P1"/>
      <text:p text:style-name="P6">中 <text:s text:c="4"/>華 <text:s text:c="6"/>民 <text:s text:c="6"/>國 <text:s text:c="9"/>年 <text:s text:c="10"/>月 <text:s text:c="11"/>日</text:p>
      <text:p text:style-name="P16"/>
      <text:p text:style-name="P17">附註：本安全證明書之具證明人以依法登記開業之建築師、土木技師、結構技師、承造廠商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 告 物 設 置 安 全 證 明 書</dc:title>
    <meta:initial-creator>cc05</meta:initial-creator>
    <meta:creation-date>2015-12-28T15:50:00</meta:creation-date>
    <dc:creator>Allien</dc:creator>
    <dc:date>2015-12-28T15:50:00</dc:date>
    <meta:editing-cycles>2</meta:editing-cycles>
    <meta:document-statistic meta:table-count="0" meta:image-count="0" meta:object-count="0" meta:page-count="1" meta:paragraph-count="23" meta:word-count="373" meta:character-count="718" meta:non-whitespace-character-count="373"/>
    <meta:generator>LibreOffice/5.2.3.3$Windows_x86 LibreOffice_project/d54a8868f08a7b39642414cf2c8ef2f228f780cf</meta:generator>
  </office:meta>
</office:document-meta>
</file>