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center" fo:margin-left="0.3868in" fo:text-indent="-0.3868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2" style:parent-style-name="本文縮排2" style:family="paragraph">
      <style:paragraph-properties fo:text-align="center" fo:margin-left="0.3868in" fo:text-indent="-0.3868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本文縮排2" style:family="paragraph">
      <style:paragraph-properties style:line-break="normal" fo:text-align="end" fo:margin-left="1in" fo:text-indent="-1in">
        <style:tab-stops/>
      </style:paragraph-properties>
      <style:text-properties fo:font-size="12pt" style:font-size-asian="12pt"/>
    </style:style>
    <style:style style:name="P4" style:parent-style-name="本文縮排2" style:family="paragraph">
      <style:paragraph-properties fo:text-align="end" fo:margin-left="1in" fo:text-indent="-1in">
        <style:tab-stops/>
      </style:paragraph-properties>
      <style:text-properties fo:font-size="12pt" style:font-size-asian="12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7638in"/>
    </style:style>
    <style:style style:name="Table5" style:family="table">
      <style:table-properties style:width="7.3888in" fo:margin-left="-0.1055in" table:align="left"/>
    </style:style>
    <style:style style:name="TableRow14" style:family="table-row">
      <style:table-row-properties style:min-row-height="0.3937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9166in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0pt" style:font-size-asian="10pt"/>
    </style:style>
    <style:style style:name="P33" style:parent-style-name="內文" style:family="paragraph">
      <style:paragraph-properties fo:margin-left="0.0395in">
        <style:tab-stops/>
      </style:paragraph-properties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本文縮排2" style:family="paragraph">
      <style:paragraph-properties fo:margin-left="0.3902in" fo:text-indent="0.5347in">
        <style:tab-stops/>
      </style:paragraph-properties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0pt" style:font-size-asian="10pt"/>
    </style:style>
    <style:style style:name="TableRow43" style:family="table-row">
      <style:table-row-properties style:min-row-height="0.6034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本文縮排2" style:list-style-name="LFO3" style:family="paragraph">
      <style:paragraph-properties fo:text-indent="-0.25in"/>
      <style:text-properties fo:font-size="11pt" style:font-size-asian="11pt"/>
    </style:style>
    <style:style style:name="P48" style:parent-style-name="本文縮排2" style:list-style-name="LFO3" style:family="paragraph">
      <style:paragraph-properties fo:text-indent="-0.25in"/>
      <style:text-properties fo:font-size="11pt" style:font-size-asian="11pt"/>
    </style:style>
    <style:style style:name="TableRow49" style:family="table-row">
      <style:table-row-properties style:min-row-height="0.6034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Row54" style:family="table-row">
      <style:table-row-properties style:min-row-height="0.4923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縮排2" style:family="paragraph">
      <style:paragraph-properties fo:margin-left="0in" fo:text-indent="0in">
        <style:tab-stops/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P64" style:parent-style-name="本文縮排2" style:family="paragraph">
      <style:paragraph-properties fo:margin-left="0in" fo:text-indent="2.2916in">
        <style:tab-stops/>
      </style:paragraph-properties>
    </style:style>
    <style:style style:name="T65" style:parent-style-name="預設段落字型" style:family="text">
      <style:text-properties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縮排2" style:family="paragraph">
      <style:paragraph-properties fo:margin-left="0.4722in" fo:text-indent="-0.3888in">
        <style:tab-stops/>
      </style:paragraph-properties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2pt" style:font-size-asian="12pt"/>
    </style:style>
    <style:style style:name="P70" style:parent-style-name="本文縮排2" style:family="paragraph">
      <style:paragraph-properties fo:margin-left="0.4763in" fo:text-indent="-0.3881in">
        <style:tab-stops/>
      </style:paragraph-properties>
      <style:text-properties fo:font-size="12pt" style:font-size-asian="12pt"/>
    </style:style>
    <style:style style:name="TableRow71" style:family="table-row">
      <style:table-row-properties style:min-row-height="0.6027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縮排2" style:family="paragraph">
      <style:paragraph-properties fo:margin-left="0.3868in" fo:text-indent="-0.2201in">
        <style:tab-stops/>
      </style:paragraph-properties>
      <style:text-properties fo:font-size="12pt" style:font-size-asian="12pt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79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82" style:parent-style-name="本文縮排2" style:list-style-name="LFO2" style:family="paragraph">
      <style:paragraph-properties fo:text-indent="-0.25in"/>
      <style:text-properties fo:font-size="12pt" style:font-size-asian="12pt"/>
    </style:style>
    <style:style style:name="P83" style:parent-style-name="本文縮排2" style:list-style-name="LFO2" style:family="paragraph">
      <style:paragraph-properties fo:text-indent="-0.25in"/>
      <style:text-properties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本文縮排2" style:family="paragraph">
      <style:paragraph-properties fo:margin-left="0.3236in" fo:text-indent="-0.3236in">
        <style:tab-stops/>
      </style:paragraph-properties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P91" style:parent-style-name="本文縮排2" style:family="paragraph">
      <style:paragraph-properties fo:margin-left="0.3541in" fo:text-indent="-0.3541in">
        <style:tab-stops/>
      </style:paragraph-properties>
      <style:text-properties fo:font-size="12pt" style:font-size-asian="12pt"/>
    </style:style>
    <style:style style:name="P92" style:parent-style-name="本文縮排2" style:family="paragraph">
      <style:paragraph-properties fo:margin-left="0.4166in" fo:text-indent="-0.3333in">
        <style:tab-stops/>
      </style:paragraph-properties>
      <style:text-properties fo:font-size="12pt" style:font-size-asian="12pt"/>
    </style:style>
    <style:style style:name="P93" style:parent-style-name="本文縮排2" style:family="paragraph">
      <style:paragraph-properties fo:margin-left="0.4166in" fo:text-indent="-0.4166in">
        <style:tab-stops/>
      </style:paragraph-properties>
      <style:text-properties fo:font-size="12pt" style:font-size-asian="12pt"/>
    </style:style>
    <style:style style:name="P94" style:parent-style-name="本文縮排2" style:family="paragraph">
      <style:paragraph-properties fo:margin-left="0.4715in" fo:text-indent="-0.3881in">
        <style:tab-stops/>
      </style:paragraph-properties>
      <style:text-properties fo:font-size="12pt" style:font-size-asian="12pt"/>
    </style:style>
    <style:style style:name="TableRow95" style:family="table-row">
      <style:table-row-properties style:min-row-height="0.6069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104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05" style:family="table-row">
      <style:table-row-properties style:min-row-height="0.8326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Row110" style:family="table-row">
      <style:table-row-properties style:min-row-height="0.5965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1.122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18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19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/>廣<text:s text:c="3"/>告<text:s text:c="3"/>物<text:s text:c="3"/>許<text:s text:c="3"/>可<text:s text:c="3"/>證<text:s text:c="3"/>申<text:s text:c="3"/>請<text:s text:c="3"/>書</text:p>
      <text:p text:style-name="P3">申請日期：<text:s text:c="6"/>年<text:s text:c="7"/>月<text:s text:c="7"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<text:s/>請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或營利事業登記證<text:s text:c="2"/>字<text:s text:c="2"/>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電<text:s/>話</text:p>
          </table:table-cell>
          <table:table-cell table:style-name="TableCell25" table:number-columns-spanned="2">
            <text:p text:style-name="P26"><text:span text:style-name="T27"><draw:connector draw:type="line" svg:x1="0.85556in" svg:y1="-0.00694in" svg:x2="0.85556in" svg:y2="0.74306in" draw:z-index="251655168" draw:id="id0" draw:style-name="a0" draw:name="Line 2" text:anchor-type="paragraph"><svg:title/><svg:desc/></draw:connector></text:span><text:span text:style-name="T28"><draw:connector draw:type="line" svg:x1="1.23056in" svg:y1="-0.00694in" svg:x2="1.23056in" svg:y2="0.74306in" draw:z-index="251656192" draw:id="id1" draw:style-name="a1" draw:name="Line 3" text:anchor-type="paragraph"><svg:title/><svg:desc/></draw:connector></text:span><text:span text:style-name="T29">申請</text:span><text:span text:style-name="T30"><text:s/></text:span><text:span text:style-name="T31">□</text:span><text:span text:style-name="T32">申請設置</text:span></text:p>
            <text:p text:style-name="P33"><text:span text:style-name="T34"><text:s text:c="14"/></text:span><text:span text:style-name="T35"><text:s text:c="2"/></text:span><text:span text:style-name="T36"><text:s text:c="2"/></text:span><text:span text:style-name="T37">□申請繼續設置</text:span></text:p>
            <text:p text:style-name="P38"><text:span text:style-name="T39">事項</text:span><text:span text:style-name="T40"><text:s/></text:span><text:span text:style-name="T41">□</text:span><text:span text:style-name="T42">申請變更</text:span></text:p>
          </table:table-cell>
          <table:covered-table-cell/>
        </table:table-row>
        <table:table-row table:style-name="TableRow43">
          <table:table-cell table:style-name="TableCell44">
            <text:p text:style-name="P45">申請類別</text:p>
          </table:table-cell>
          <table:table-cell table:style-name="TableCell46" table:number-columns-spanned="7">
            <text:list text:style-name="LFO3" text:continue-numbering="true">
              <text:list-item>
                <text:p text:style-name="P47">大型廣告物</text:p>
              </text:list-item>
              <text:list-item>
                <text:p text:style-name="P48">中型廣告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人地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承造廠商</text:p>
          </table:table-cell>
          <table:table-cell table:style-name="TableCell57" table:number-columns-spanned="6">
            <text:p text:style-name="P58"><text:span text:style-name="T59"><draw:connector draw:type="line" svg:x1="2.15069in" svg:y1="-0.00625in" svg:x2="2.15069in" svg:y2="0.49375in" draw:z-index="251658240" draw:id="id2" draw:style-name="a2" draw:name="Line 5" text:anchor-type="paragraph"><svg:title/><svg:desc/></draw:connector></text:span><text:span text:style-name="T60"><draw:connector draw:type="line" svg:x1="3.10556in" svg:y1="-0.00694in" svg:x2="3.10556in" svg:y2="0.49306in" draw:z-index="251659264" draw:id="id3" draw:style-name="a3" draw:name="Line 6" text:anchor-type="paragraph"><svg:title/><svg:desc/></draw:connector></text:span><text:span text:style-name="T61"><text:s text:c="26"/></text:span><text:span text:style-name="T62"><text:s text:c="2"/></text:span><text:span text:style-name="T63">營利事業</text:span></text:p>
            <text:p text:style-name="P64"><text:span text:style-name="T65">登記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<draw:connector draw:type="line" svg:x1="0.35556in" svg:y1="-0.00694in" svg:x2="0.35556in" svg:y2="0.49306in" draw:z-index="251660288" draw:id="id4" draw:style-name="a4" draw:name="Line 7" text:anchor-type="paragraph"><svg:title/><svg:desc/></draw:connector></text:span><text:span text:style-name="T69">電</text:span></text:p>
            <text:p text:style-name="P70">話</text:p>
          </table:table-cell>
        </table:table-row>
        <table:table-row table:style-name="TableRow71">
          <table:table-cell table:style-name="TableCell72">
            <text:p text:style-name="P73">地<text:s text:c="4"/>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廣<text:s/>告<text:s/>物</text:p>
            <text:p text:style-name="P79">類<text:s text:c="4"/>型</text:p>
          </table:table-cell>
          <table:table-cell table:style-name="TableCell80" table:number-columns-spanned="6">
            <text:p text:style-name="P81">□<text:s/>正面型招牌廣告<text:s text:c="15"/>□<text:s/>空地樹立廣告<text:s text:c="3"/></text:p>
            <text:list text:style-name="LFO2" text:continue-numbering="true">
              <text:list-item>
                <text:p text:style-name="P82">側懸型招牌廣告<text:s text:c="11"/><text:s/><text:s text:c="3"/>□<text:s/>騎樓簷下招牌廣告</text:p>
              </text:list-item>
              <text:list-item>
                <text:p text:style-name="P83">屋頂樹立廣告<text:s text:c="13"/><text:s text:c="4"/>□<text:s/>電子展示廣告<text:s text:c="1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><text:span text:style-name="T86"><draw:connector draw:type="line" svg:x1="0.35556in" svg:y1="-0.00694in" svg:x2="0.35903in" svg:y2="1.36875in" draw:z-index="251657216" draw:id="id5" draw:style-name="a5" draw:name="Line 4" text:anchor-type="paragraph"><svg:title/><svg:desc/></draw:connector></text:span><text:span text:style-name="T87"><text:s text:c="5"/></text:span><text:span text:style-name="T88">縱長</text:span><text:span text:style-name="T89"><text:s text:c="7"/></text:span><text:span text:style-name="T90">CM</text:span></text:p>
            <text:p text:style-name="P91"><text:s text:c="5"/>寬度<text:s text:c="4"/><text:s text:c="3"/>CM</text:p>
            <text:p text:style-name="P92">尺<text:s/><text:s/>厚度<text:s text:c="7"/>CM</text:p>
            <text:p text:style-name="P93"><text:s text:c="5"/>高度<text:s text:c="7"/>CM</text:p>
            <text:p text:style-name="P94">寸<text:s/><text:s/>長度<text:s text:c="7"/>CM<text:s/></text:p>
          </table:table-cell>
        </table:table-row>
        <table:table-row table:style-name="TableRow95">
          <table:table-cell table:style-name="TableCell96">
            <text:p text:style-name="P97">內<text:s text:c="5"/>容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工程造價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設置<text:s/>地點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設置<text:s/>期間</text:p>
          </table:table-cell>
          <table:table-cell table:style-name="TableCell113" table:number-columns-spanned="7">
            <text:p text:style-name="P114">自<text:s text:c="7"/>年<text:s text:c="7"/>月<text:s text:c="6"/>日<text:s text:c="2"/>起<text:s/>至<text:s/>取<text:s/>得<text:s/>許<text:s/>可<text:s/>證<text:s/>起<text:s/>五<text:s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<text:s text:c="9"/>此致</text:p>
            <text:p text:style-name="P118">臺北市政府都市發展局</text:p>
            <text:p text:style-name="P119"><text:s text:c="41"/>申請人<text:s text:c="1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888in" fo:text-indent="-0.3888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   型   廣   告   物   許   可   證   申   請   書</dc:title>
    <meta:initial-creator>cc05</meta:initial-creator>
    <dc:creator>TCG</dc:creator>
    <meta:creation-date>2016-06-20T07:50:00Z</meta:creation-date>
    <dc:date>2016-06-20T07:50:00Z</dc:date>
    <meta:print-date>2006-08-17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