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/>
    </style:style>
    <style:style style:name="P6" style:parent-style-name="內文" style:list-style-name="LFO1" style:family="paragraph">
      <style:paragraph-properties fo:text-align="justify"/>
      <style:text-properties style:font-name="新細明體"/>
    </style:style>
    <style:style style:name="P7" style:parent-style-name="內文" style:list-style-name="LFO1" style:family="paragraph">
      <style:paragraph-properties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TableColumn12" style:family="table-column">
      <style:table-column-properties style:column-width="0.2694in"/>
    </style:style>
    <style:style style:name="TableColumn13" style:family="table-column">
      <style:table-column-properties style:column-width="6.625in"/>
    </style:style>
    <style:style style:name="Table11" style:family="table">
      <style:table-properties style:width="6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TableColumn108" style:family="table-column">
      <style:table-column-properties style:column-width="5.875in"/>
    </style:style>
    <style:style style:name="Table107" style:family="table">
      <style:table-properties style:width="5.875in" fo:margin-left="0.644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內文" style:family="paragraph">
      <style:paragraph-properties fo:text-align="justify"/>
    </style:style>
    <style:style style:name="P113" style:parent-style-name="內文" style:list-style-name="LFO1" style:family="paragraph">
      <style:paragraph-properties fo:text-align="justify"/>
    </style:style>
    <style:style style:name="P114" style:parent-style-name="內文" style:list-style-name="LFO1" style:family="paragraph">
      <style:paragraph-properties fo:text-align="justify"/>
    </style:style>
    <style:style style:name="P11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內文" style:list-style-name="LFO1" style:family="paragraph">
      <style:paragraph-properties fo:text-align="justify"/>
    </style:style>
    <style:style style:name="P117" style:parent-style-name="內文" style:list-style-name="LFO1" style:family="paragraph">
      <style:paragraph-properties fo:text-align="justify"/>
    </style:style>
    <style:style style:name="P118" style:parent-style-name="內文" style:list-style-name="LFO1" style:family="paragraph">
      <style:paragraph-properties fo:text-align="justify"/>
    </style:style>
    <style:style style:name="P119" style:parent-style-name="內文" style:list-style-name="LFO1" style:family="paragraph">
      <style:paragraph-properties fo:text-align="justify"/>
    </style:style>
    <style:style style:name="P120" style:parent-style-name="內文" style:list-style-name="LFO1" style:family="paragraph">
      <style:paragraph-properties fo:text-align="justify"/>
    </style:style>
    <style:style style:name="P121" style:parent-style-name="內文" style:list-style-name="LFO1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list-style-name="LFO2" style:family="paragraph">
      <style:paragraph-properties fo:text-align="justify"/>
    </style:style>
    <style:style style:name="P125" style:parent-style-name="內文" style:list-style-name="LFO2" style:family="paragraph">
      <style:paragraph-properties fo:text-align="justify"/>
    </style:style>
    <style:style style:name="P126" style:parent-style-name="內文" style:family="paragraph">
      <style:paragraph-properties fo:text-align="justify" fo:margin-left="0.3333in">
        <style:tab-stops/>
      </style:paragraph-properties>
    </style:style>
    <style:style style:name="P127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28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35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36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37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0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1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2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3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4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5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6" style:parent-style-name="內文" style:family="paragraph">
      <style:paragraph-properties fo:text-align="justify" fo:margin-left="0.3333in" fo:text-indent="0.6666in">
        <style:tab-stops/>
      </style:paragraph-properties>
    </style:style>
    <style:style style:name="P147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P14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P149" style:parent-style-name="內文" style:family="paragraph">
      <style:paragraph-properties fo:text-align="justify" fo:margin-left="1.3333in" fo:text-indent="-1.3333in">
        <style:tab-stops/>
      </style:paragraph-properties>
    </style:style>
  </office:automatic-styles>
  <office:body>
    <office:text text:use-soft-page-breaks="true">
      <text:p text:style-name="P1"><text:span text:style-name="T2">廣告物申請登記函</text:span></text:p>
      <text:p text:style-name="P3"/>
      <text:p text:style-name="P4">主旨：辦理廣告物下列□事項登記：</text:p>
      <text:p text:style-name="P5"/>
      <text:list text:style-name="LFO1" text:continue-numbering="true">
        <text:list-item>
          <text:p text:style-name="P6">廣告物請領許可證</text:p>
        </text:list-item>
        <text:list-item>
          <text:p text:style-name="P7">廣告物申請許可</text:p>
        </text:list-item>
      </text:list>
      <text:p text:style-name="P8"/>
      <text:p text:style-name="P9"/>
      <text:p text:style-name="P10">說明：茲檢附下列□書件，請核辦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申請書</text:p>
          </table:table-cell>
        </table:table-row>
        <table:table-row table:style-name="TableRow19">
          <table:table-cell table:style-name="TableCell20">
            <text:p text:style-name="P21">□</text:p>
          </table:table-cell>
          <table:table-cell table:style-name="TableCell22">
            <text:p text:style-name="P23">1.廣告物請領許可證申請書</text:p>
          </table:table-cell>
        </table:table-row>
        <table:table-row table:style-name="TableRow24">
          <table:table-cell table:style-name="TableCell25">
            <text:p text:style-name="P26">□</text:p>
          </table:table-cell>
          <table:table-cell table:style-name="TableCell27">
            <text:p text:style-name="P28">2.廣告物申請許可、備查申請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檢附文件</text:p>
          </table:table-cell>
        </table:table-row>
        <table:table-row table:style-name="TableRow34">
          <table:table-cell table:style-name="TableCell35">
            <text:p text:style-name="P36">□</text:p>
          </table:table-cell>
          <table:table-cell table:style-name="TableCell37">
            <text:p text:style-name="P38">3.廣告物雜項使用執照影本</text:p>
          </table:table-cell>
        </table:table-row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4.設置許可核准函</text:p>
          </table:table-cell>
        </table:table-row>
        <table:table-row table:style-name="TableRow44">
          <table:table-cell table:style-name="TableCell45">
            <text:p text:style-name="P46">□</text:p>
          </table:table-cell>
          <table:table-cell table:style-name="TableCell47">
            <text:p text:style-name="P48">5.公共意外責任險保單影本</text:p>
          </table:table-cell>
        </table:table-row>
        <table:table-row table:style-name="TableRow49">
          <table:table-cell table:style-name="TableCell50">
            <text:p text:style-name="P51">□</text:p>
          </table:table-cell>
          <table:table-cell table:style-name="TableCell52">
            <text:p text:style-name="P53">6.廣告物結構體各向立面彩色照片</text:p>
          </table:table-cell>
        </table:table-row>
        <table:table-row table:style-name="TableRow54">
          <table:table-cell table:style-name="TableCell55">
            <text:p text:style-name="P56">□</text:p>
          </table:table-cell>
          <table:table-cell table:style-name="TableCell57">
            <text:p text:style-name="P58">7.設置處所之所有權證明文件及使用權同意書(場所屬申請人自有者，免附使用權同意書)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8.廣告物設置安全證明書</text:p>
          </table:table-cell>
        </table:table-row>
        <table:table-row table:style-name="TableRow64">
          <table:table-cell table:style-name="TableCell65">
            <text:p text:style-name="P66">□</text:p>
          </table:table-cell>
          <table:table-cell table:style-name="TableCell67">
            <text:p text:style-name="P68">9.構造物設置安全證明書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10.廣告物電氣配置安全證明書（未使用照明燈具者免附）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11.廣告內容、規格、位置、材料及固定方式等設計圖說(含配置圖、正側立面圖、平面圖)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12.土地使用分區證明</text:p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13.建築物使用執照或合法證明文件影本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14.建築物使用執照之原核准立面圖及申請樓層之平面圖說影本</text:p>
          </table:table-cell>
        </table:table-row>
      </table:table>
      <text:p text:style-name="P94"/>
      <text:p text:style-name="P95">此致</text:p>
      <text:p text:style-name="P96"/>
      <text:p text:style-name="P97">臺北市政府</text:p>
      <text:p text:style-name="P98"/>
      <text:p text:style-name="P99"><text:s text:c="31"/>申請人：</text:p>
      <text:p text:style-name="P100"><text:s text:c="31"/>負責人：</text:p>
      <text:p text:style-name="P101"><text:s text:c="23"/><text:s text:c="8"/>地　址：</text:p>
      <text:p text:style-name="P102">　　　　　　　　　　　　　　　<text:s/>電　話：</text:p>
      <text:p text:style-name="P103"/>
      <text:p text:style-name="P104">中　華　民　國　　　　　年　　　　　　　　　月　　　　　　　　日</text:p>
      <text:p text:style-name="P105"/>
      <text:soft-page-break/>
      <text:p text:style-name="P106">各項申請應檢附之書件說明：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廣告物申請許可、備查：</text:p>
            <text:p text:style-name="P112">□<text:s/>臨時廣告物申請備查：2.5.7.8.11</text:p>
            <text:list text:style-name="LFO1" text:continue-numbering="true">
              <text:list-item>
                <text:p text:style-name="P113">小型廣告物申請備查：2.7.11等項文件</text:p>
              </text:list-item>
              <text:list-item>
                <text:p text:style-name="P114">中型廣告物申請許可：2.7.8.11.12.13.14等項文件</text:p>
              </text:list-item>
            </text:list>
            <text:p text:style-name="P115">廣告物請領許可證：</text:p>
            <text:list text:style-name="LFO1" text:continue-numbering="true">
              <text:list-item>
                <text:p text:style-name="P116">大型廣告物請領許可證：1.3.5.6.等項文件</text:p>
              </text:list-item>
              <text:list-item>
                <text:p text:style-name="P117">中型廣告物請領許可證：1.4.5.6.等項文件</text:p>
              </text:list-item>
              <text:list-item>
                <text:p text:style-name="P118">大型廣告物申請變更請領許可證：1.3.5等項文件</text:p>
              </text:list-item>
              <text:list-item>
                <text:p text:style-name="P119">中型廣告物申請變更請領許可證：1.4.5等項文件</text:p>
              </text:list-item>
              <text:list-item>
                <text:p text:style-name="P120">大型廣告物五年期滿申請繼續設置之許可證：1.3.5.6.7.8.9.10等項文件</text:p>
              </text:list-item>
              <text:list-item>
                <text:p text:style-name="P121">中型廣告物五年期滿申請繼續設置之許可證：1.4.5.6.7.8等項文件</text:p>
              </text:list-item>
            </text:list>
          </table:table-cell>
        </table:table-row>
      </table:table>
      <text:p text:style-name="P122"/>
      <text:p text:style-name="P123">備註：</text:p>
      <text:list text:style-name="LFO2" text:continue-numbering="true">
        <text:list-item>
          <text:p text:style-name="P124">臨時廣告物依臺北市廣告物暫行管理規則第八條第二項之規定，設置期間不得超過一個月。</text:p>
        </text:list-item>
        <text:list-item>
          <text:p text:style-name="P125">臺北市廣告物暫行管理規則：</text:p>
        </text:list-item>
      </text:list>
      <text:p text:style-name="P126">第四條：本規則所稱招牌廣告、樹立廣告及電子展示廣告，其類型如下：</text:p>
      <text:p text:style-name="P127">一、小型廣告係指：</text:p>
      <text:p text:style-name="P128">　<text:s/>(一)正面型招牌廣告含構架面積一<text:span text:style-name="T129">•</text:span>二平方公尺以下且縱長三公尺以下者。</text:p>
      <text:p text:style-name="P130"><text:s text:c="3"/>(二)側懸型招牌廣告含構架面積一<text:span text:style-name="T131">•</text:span>二平方公尺以下者。</text:p>
      <text:p text:style-name="P132"><text:s text:c="3"/>(三)騎樓簷下招牌含構架面積一<text:span text:style-name="T133">•</text:span>二平方公尺以下且縱長一公尺以下者。</text:p>
      <text:p text:style-name="P134">二、中型廣告物係指：</text:p>
      <text:p text:style-name="P135"><text:s text:c="3"/>(一)正面型招牌廣告縱長三公尺以下者。</text:p>
      <text:p text:style-name="P136"><text:s text:c="3"/>(二)側懸型招牌廣告縱長六公尺以下者。</text:p>
      <text:p text:style-name="P137"><text:s text:c="3"/>(三)騎樓簷下招牌廣告含構架面積超過一<text:span text:style-name="T138">•</text:span>二平方公尺或縱長超過一公尺者。</text:p>
      <text:p text:style-name="P139"><text:s text:c="3"/>(四)空地樹立廣告高度六公尺以下者。</text:p>
      <text:p text:style-name="P140"><text:s text:c="3"/>(五)屋頂樹立廣告高度自屋頂皮起算六公尺以下者。</text:p>
      <text:p text:style-name="P141">三、大型廣告物係指：</text:p>
      <text:p text:style-name="P142">　<text:s/>(一)正面型招牌廣告縱長超過三公尺者。</text:p>
      <text:p text:style-name="P143"><text:s text:c="3"/>(二)側懸型招牌廣告縱長超過六公尺者。</text:p>
      <text:p text:style-name="P144"><text:s text:c="2"/><text:s/>(三)空地樹立廣告高度超過六公尺者。</text:p>
      <text:p text:style-name="P145"><text:s text:c="3"/>(四)屋頂樹立廣告高度自屋頂板起算超過六公尺。</text:p>
      <text:p text:style-name="P146"><text:s text:c="3"/>(五)電子展示廣告。</text:p>
      <text:p text:style-name="P147">　　第二十一條：廣告物申請人依第八條第二項、第九條規定申請設置廣告物，應投保公共意外責任險，其基本保險金額不得低於新臺幣一百萬元。（小、中型廣告物）</text:p>
      <text:p text:style-name="P148">　　　　　　　　廣告物申請人依第十條規定申請設置廣告物，應投保公共意外責任險，其基本保險金額不得低於新臺幣五百萬元。（大型廣告物）</text:p>
      <text:p text:style-name="P149">　　　　　　　　廣告物申請人於請領廣告物許可證時，應檢附公共意外責任險保單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廣告物申請登記函</dc:title>
    <meta:initial-creator>cc05</meta:initial-creator>
    <dc:creator>TCG</dc:creator>
    <meta:creation-date>2016-06-20T07:50:00Z</meta:creation-date>
    <dc:date>2016-06-20T07:50:00Z</dc:date>
    <meta:print-date>2005-08-17T06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