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1"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3"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423cm" fo:margin-bottom="0cm" loext:contextual-spacing="false" fo:line-height="0.494cm" fo:text-indent="-0.208cm" style:auto-text-indent="false"/>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5"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size-complex="12pt"/>
    </style:style>
    <style:style style:name="P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3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5"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2"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55"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6"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5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0"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6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70"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71"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7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4"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92"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93"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94"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95"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7"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8"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9"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10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02" style:family="paragraph" style:parent-style-name="Standard">
      <style:paragraph-properties fo:margin-left="1.094cm" fo:margin-right="0.3cm" fo:text-align="justify" style:justify-single-word="false" fo:text-indent="-0.31cm" style:auto-text-indent="false"/>
    </style:style>
    <style:style style:name="P103"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104" style:family="paragraph" style:parent-style-name="Standard">
      <style:paragraph-properties fo:margin-left="0cm" fo:margin-right="0cm" fo:text-align="center" style:justify-single-word="false" fo:text-indent="0.635cm" style:auto-text-indent="false"/>
    </style:style>
    <style:style style:name="P105"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P106" style:family="paragraph" style:parent-style-name="附錄_ff1a_一">
      <style:paragraph-properties fo:margin-top="0cm" fo:margin-bottom="0cm" loext:contextual-spacing="false"/>
      <style:text-properties style:font-name="Times New Roman" fo:font-size="12pt" style:font-size-asian="12pt" style:font-name-complex="Times New Roman"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style:font-size-complex="12pt"/>
    </style:style>
    <style:style style:name="T10" style:family="text">
      <style:text-properties fo:font-weight="bold" style:font-weight-asian="bold"/>
    </style:style>
    <style:style style:name="T11" style:family="text">
      <style:text-properties fo:font-weight="bold" style:font-name-asian="新細明體" style:font-weight-asian="bold"/>
    </style:style>
    <style:style style:name="T12" style:family="text">
      <style:text-properties fo:font-weight="bold" style:font-name-asian="Times New Roman" style:font-weight-asian="bold"/>
    </style:style>
    <style:style style:name="T13" style:family="text">
      <style:text-properties fo:font-size="14pt" style:font-size-asian="14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0pt" fo:font-weight="bold" style:font-size-asian="10pt" style:font-weight-asian="bold" style:font-name-complex="Times New Roman" style:font-weight-complex="bold"/>
    </style:style>
    <style:style style:name="T16" style:family="text">
      <style:text-properties style:font-name="Times New Roman" fo:font-size="10pt" fo:font-weight="bold" style:font-name-asian="新細明體" style:font-size-asian="10pt" style:font-weight-asian="bold" style:font-name-complex="Times New Roman"/>
    </style:style>
    <style:style style:name="T17" style:family="text">
      <style:text-properties style:font-name="Times New Roman" fo:font-size="10pt" fo:font-weight="bold" style:font-name-asian="新細明體" style:font-size-asian="10pt" style:font-weight-asian="bold" style:font-name-complex="Times New Roman" style:font-weight-complex="bold"/>
    </style:style>
    <style:style style:name="T18" style:family="text">
      <style:text-properties style:font-name="Times New Roman" fo:font-size="10pt" fo:font-weight="bold" style:font-name-asian="新細明體" style:font-size-asian="10pt" style:font-weight-asian="bold" style:font-name-complex="Times New Roman" style:font-weight-complex="bold"/>
    </style:style>
    <style:style style:name="T19" style:family="text">
      <style:text-properties style:font-name="Times New Roman" fo:font-size="10pt" fo:font-weight="bold" style:font-name-asian="新細明體" style:font-size-asian="10pt" style:font-weight-asian="bold" style:font-name-complex="Times New Roman" style:font-weight-complex="bold"/>
    </style:style>
    <style:style style:name="T20" style:family="text">
      <style:text-properties style:font-name="Times New Roman" fo:font-size="10pt" fo:font-weight="bold" style:font-name-asian="新細明體" style:font-size-asian="10pt" style:font-weight-asian="bold" style:font-name-complex="新細明體" style:font-weight-complex="bold"/>
    </style:style>
    <style:style style:name="T21" style:family="text">
      <style:text-properties style:font-name="Times New Roman" fo:font-size="10pt" fo:font-weight="bold" style:font-name-asian="Times New Roman" style:font-size-asian="10pt" style:font-weight-asian="bold" style:font-name-complex="Times New Roman" style:font-weight-complex="bold"/>
    </style:style>
    <style:style style:name="T22"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23" style:family="text">
      <style:text-properties style:font-name="Times New Roman" fo:font-size="10pt" style:font-size-asian="10pt" style:font-name-complex="Times New Roman" style:font-weight-complex="bold"/>
    </style:style>
    <style:style style:name="T24" style:family="text">
      <style:text-properties style:font-name="Times New Roman" fo:font-weight="bold" style:font-name-asian="新細明體" style:font-weight-asian="bold" style:font-name-complex="Times New Roman" style:font-size-complex="12pt"/>
    </style:style>
    <style:style style:name="T25" style:family="text">
      <style:text-properties style:font-name="Times New Roman" fo:font-size="11pt" style:font-size-asian="11pt" style:font-name-complex="標楷體" style:font-size-complex="11pt"/>
    </style:style>
    <style:style style:name="T26" style:family="text">
      <style:text-properties style:font-name="Times New Roman" fo:font-size="11pt" style:font-size-asian="11pt" style:font-name-complex="標楷體" style:font-size-complex="11pt"/>
    </style:style>
    <style:style style:name="T27" style:family="text">
      <style:text-properties style:font-name="Times New Roman" fo:font-size="11pt" style:font-size-asian="11pt" style:font-name-complex="Times New Roman"/>
    </style:style>
    <style:style style:name="T28" style:family="text">
      <style:text-properties style:font-name="Times New Roman" fo:font-size="11pt" style:font-size-asian="11pt" style:font-name-complex="Times New Roman" style:font-size-complex="11pt"/>
    </style:style>
    <style:style style:name="T29" style:family="text">
      <style:text-properties style:font-name="Times New Roman" fo:font-size="11pt" style:font-size-asian="11pt" style:font-name-complex="Times New Roman"/>
    </style:style>
    <style:style style:name="T30"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1"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3" style:family="text">
      <style:text-properties style:font-name="Times New Roman" fo:font-size="11pt" style:font-name-asian="Times New Roman" style:font-size-asian="11pt" style:font-name-complex="Times New Roman"/>
    </style:style>
    <style:style style:name="T34" style:family="text">
      <style:text-properties style:font-name-asian="新細明體"/>
    </style:style>
    <style:style style:name="T35" style:family="text">
      <style:text-properties style:font-name-asian="新細明體" style:font-size-complex="11pt"/>
    </style:style>
    <style:style style:name="T36" style:family="text">
      <style:text-properties style:font-name-asian="Times New Roman"/>
    </style:style>
    <style:style style:name="T37" style:family="text">
      <style:text-properties style:font-name="新細明體" fo:font-size="10pt" fo:font-weight="bold" style:font-name-asian="新細明體" style:font-size-asian="10pt" style:font-weight-asian="bold" style:font-name-complex="新細明體"/>
    </style:style>
    <style:style style:name="T38"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39" style:family="text">
      <style:text-properties style:font-name="標楷體" fo:font-size="11pt" style:font-size-asian="11pt" style:font-name-complex="標楷體" style:font-size-complex="11pt"/>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size-asian="10pt" style:font-name-complex="標楷體" style:font-weight-complex="bold"/>
    </style:style>
    <style:style style:name="T42" style:family="text">
      <style:text-properties style:font-name="標楷體" fo:font-size="10pt" style:font-size-asian="10pt" style:font-name-complex="標楷體" style:font-weight-complex="bold"/>
    </style:style>
    <style:style style:name="T43" style:family="text">
      <style:text-properties style:font-name="標楷體" fo:font-size="10pt" style:font-size-asian="10pt" style:font-name-complex="標楷體"/>
    </style:style>
    <style:style style:name="T44" style:family="text">
      <style:text-properties style:font-name="標楷體" fo:font-size="10pt" fo:font-weight="bold" style:font-size-asian="10pt" style:font-weight-asian="bold" style:font-name-complex="標楷體" style:font-weight-complex="bold"/>
    </style:style>
    <style:style style:name="T45"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6"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7"><text:span text:style-name="T17">申</text:span><text:span text:style-name="T21"> <text:s/></text:span><text:span text:style-name="T17">請</text:span><text:span text:style-name="T21"> <text:s/></text:span><text:span text:style-name="T17">人</text:span><text:span text:style-name="T21"> <text:s/></text:span><text:span text:style-name="T17">資</text:span><text:span text:style-name="T21"> <text:s/></text:span><text:span text:style-name="T17">料</text:span></text:p>
          </table:table-cell>
          <table:covered-table-cell/>
          <table:covered-table-cell/>
          <table:covered-table-cell/>
          <table:covered-table-cell/>
          <table:covered-table-cell/>
          <table:covered-table-cell/>
          <table:table-cell table:style-name="表格1.H1" table:number-columns-spanned="2" office:value-type="string">
            <text:p text:style-name="P24"><text:span text:style-name="T37">※</text:span><text:span text:style-name="T20">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7">有</text:p>
          </table:table-cell>
          <table:table-cell table:style-name="表格1.I2" office:value-type="string">
            <text:p text:style-name="P27">無</text:p>
          </table:table-cell>
        </table:table-row>
        <table:table-row table:style-name="表格1.3">
          <table:table-cell table:style-name="表格1.A3" office:value-type="string">
            <text:p text:style-name="P30"><text:span text:style-name="T25">公寓大廈</text:span><text:span text:style-name="T25">（社區）</text:span><text:span text:style-name="T25">名稱</text:span></text:p>
          </table:table-cell>
          <table:table-cell table:style-name="表格1.B3" table:number-columns-spanned="4" office:value-type="string">
            <text:p text:style-name="P34"/>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32">人</text:p>
          </table:table-cell>
          <table:table-cell table:style-name="表格1.H2" table:number-rows-spanned="4" office:value-type="string">
            <text:p text:style-name="P36">□</text:p>
          </table:table-cell>
          <table:table-cell table:style-name="表格1.I2" table:number-rows-spanned="4" office:value-type="string">
            <text:p text:style-name="P36">□</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34"/>
          </table:table-cell>
          <table:covered-table-cell/>
          <table:covered-table-cell/>
          <table:covered-table-cell/>
          <table:table-cell table:style-name="表格1.B4" office:value-type="string">
            <text:p text:style-name="P30"><text:span text:style-name="T25">國民身分證統一編號</text:span></text:p>
          </table:table-cell>
          <table:table-cell table:style-name="表格1.B4" office:value-type="string">
            <text:p text:style-name="P35"/>
          </table:table-cell>
          <table:covered-table-cell/>
          <table:covered-table-cell/>
        </table:table-row>
        <table:table-row table:style-name="表格1.3">
          <table:table-cell table:style-name="表格1.A4" office:value-type="string">
            <text:p text:style-name="P33">住址</text:p>
          </table:table-cell>
          <table:table-cell table:style-name="表格1.B4" table:number-columns-spanned="4" office:value-type="string">
            <text:p text:style-name="P35"/>
          </table:table-cell>
          <table:covered-table-cell/>
          <table:covered-table-cell/>
          <table:covered-table-cell/>
          <table:table-cell table:style-name="表格1.B4" table:number-rows-spanned="2" office:value-type="string">
            <text:p text:style-name="P37">簽章</text:p>
          </table:table-cell>
          <table:table-cell table:style-name="表格1.B4" table:number-rows-spanned="2" office:value-type="string">
            <text:p text:style-name="P35"/>
          </table:table-cell>
          <table:covered-table-cell/>
          <table:covered-table-cell/>
        </table:table-row>
        <table:table-row table:style-name="表格1.3">
          <table:table-cell table:style-name="表格1.A6" office:value-type="string">
            <text:p text:style-name="P33">電話</text:p>
          </table:table-cell>
          <table:table-cell table:style-name="表格1.B6" office:value-type="string">
            <text:p text:style-name="P35"/>
          </table:table-cell>
          <table:table-cell table:style-name="表格1.B6" office:value-type="string">
            <text:p text:style-name="P38">傳真</text:p>
          </table:table-cell>
          <table:table-cell table:style-name="表格1.B6" table:number-columns-spanned="2" office:value-type="string">
            <text:p text:style-name="P3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9"><text:span text:style-name="T30">公寓大廈</text:span><text:span text:style-name="T30">基本資料</text:span></text:p>
          </table:table-cell>
          <table:covered-table-cell/>
          <table:table-cell table:style-name="表格1.C7" table:number-columns-spanned="2" office:value-type="string">
            <text:p text:style-name="P40">檢備文件</text:p>
          </table:table-cell>
          <table:covered-table-cell/>
          <table:table-cell table:style-name="表格1.E7" table:number-columns-spanned="3" office:value-type="string">
            <text:p text:style-name="P40">自主檢查重點</text:p>
          </table:table-cell>
          <table:covered-table-cell/>
          <table:covered-table-cell/>
          <table:table-cell table:style-name="表格1.H7" office:value-type="string">
            <text:p text:style-name="P27">有</text:p>
          </table:table-cell>
          <table:table-cell table:style-name="表格1.I7" office:value-type="string">
            <text:p text:style-name="P2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42"><text:span text:style-name="T41">□</text:span><text:span text:style-name="T40">建築物使用執照(影本)或建築物合法證明文件。</text:span></text:p>
          </table:table-cell>
          <table:covered-table-cell/>
          <table:table-cell table:style-name="表格1.E8" table:number-columns-spanned="3" office:value-type="string">
            <text:p text:style-name="P44"><text:span text:style-name="T41">□</text:span><text:span text:style-name="T41">執照文件是否完整並註記「與正本相同」。</text:span></text:p>
          </table:table-cell>
          <table:covered-table-cell/>
          <table:covered-table-cell/>
          <table:table-cell table:style-name="表格1.H2" office:value-type="string">
            <text:p text:style-name="P46">□</text:p>
          </table:table-cell>
          <table:table-cell table:style-name="表格1.I2" office:value-type="string">
            <text:p text:style-name="P46">□</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42"><text:span text:style-name="T41">□</text:span><text:span text:style-name="T40">區分</text:span><text:span text:style-name="T41">所有權人名冊</text:span><text:span text:style-name="T41">（格式如</text:span><text:span text:style-name="T40">附件二</text:span><text:span text:style-name="T41">）</text:span></text:p>
          </table:table-cell>
          <table:covered-table-cell/>
          <table:table-cell table:style-name="表格1.E9" table:number-columns-spanned="3" office:value-type="string">
            <text:p text:style-name="P44"><text:span text:style-name="T41">□區分所有權人名冊之序號數、區分所有單位數、使用執照記載之戶數</text:span><text:span text:style-name="T41">是否</text:span><text:span text:style-name="T41">相同</text:span><text:span text:style-name="T41">。</text:span></text:p>
          </table:table-cell>
          <table:covered-table-cell/>
          <table:covered-table-cell/>
          <table:table-cell table:style-name="表格1.H9" office:value-type="string">
            <text:p text:style-name="P46">□</text:p>
          </table:table-cell>
          <table:table-cell table:style-name="表格1.I9" office:value-type="string">
            <text:p text:style-name="P46">□</text:p>
          </table:table-cell>
        </table:table-row>
      </table:table>
      <text:p text:style-name="P16"><text:span text:style-name="T14">二、本次申請報備事項：</text:span></text:p>
      <text:p text:style-name="P11"><text:span text:style-name="T36">□</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7">報備事項</text:p>
          </table:table-cell>
          <table:covered-table-cell/>
          <table:table-cell table:style-name="表格2.C1" table:number-rows-spanned="2" office:value-type="string">
            <text:p text:style-name="P47">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6"><text:span text:style-name="T38">※</text:span><text:span text:style-name="T22">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7">有</text:p>
          </table:table-cell>
          <table:table-cell table:style-name="表格2.G2" office:value-type="string">
            <text:p text:style-name="P27">無</text:p>
          </table:table-cell>
        </table:table-row>
        <table:table-row table:style-name="表格2.3">
          <table:table-cell table:style-name="表格2.A3" table:number-rows-spanned="7" office:value-type="string">
            <text:p text:style-name="P52"><text:soft-page-break/><text:span text:style-name="T41">□管理委員會</text:span><text:span text:style-name="T41"> <text:s text:c="9"/></text:span><text:span text:style-name="T41">□</text:span><text:span text:style-name="T41">管</text:span><text:span text:style-name="T41">理負責人</text:span></text:p>
          </table:table-cell>
          <table:table-cell table:style-name="表格2.B3" table:number-rows-spanned="3" office:value-type="string">
            <text:p text:style-name="P51"><text:span text:style-name="T41">□</text:span><text:span text:style-name="T41">第一次</text:span><text:span text:style-name="T41">管理委員會</text:span><text:span text:style-name="T41">報備</text:span></text:p>
            <text:p text:style-name="P49"/>
            <text:p text:style-name="P49"/>
            <text:p text:style-name="P51"><text:span text:style-name="T41">□</text:span><text:span text:style-name="T41">變更主任</text:span><text:soft-page-break/><text:span text:style-name="T41">委員</text:span></text:p>
          </table:table-cell>
          <table:table-cell table:style-name="表格2.C3" office:value-type="string">
            <text:p text:style-name="P54"><text:span text:style-name="T41">□</text:span><text:span text:style-name="T41">依規約規定</text:span><text:span text:style-name="T41">選任</text:span><text:span text:style-name="T41">主任委員及</text:span><text:span text:style-name="T41">管理委員</text:span></text:p>
          </table:table-cell>
          <table:table-cell table:style-name="表格2.D3" office:value-type="string">
            <text:p text:style-name="P59"><text:span text:style-name="T41">□</text:span><text:span text:style-name="T41">規約選任相關規定</text:span></text:p>
            <text:p text:style-name="P59"><text:span text:style-name="T41">□其他選任</text:span><text:span text:style-name="T41">之</text:span><text:span text:style-name="T41">紀錄</text:span><text:span text:style-name="T41">文件</text:span><text:span text:style-name="T41">(非於區分所有權人會議選任者)</text:span><text:span text:style-name="T41"> </text:span></text:p>
          </table:table-cell>
          <table:table-cell table:style-name="表格2.E3" office:value-type="string">
            <text:p text:style-name="P67"><text:span text:style-name="T41">□</text:span><text:span text:style-name="T41">1.管理委員及主任委員選任方式是否符合規約規定方式。</text:span></text:p>
            <text:p text:style-name="P67"><text:span text:style-name="T41">□</text:span><text:span text:style-name="T41">2.選任之</text:span><text:span text:style-name="T41">紀錄</text:span><text:span text:style-name="T41">文件應清楚顯示選任結果。</text:span></text:p>
            <text:p text:style-name="P70"><text:span text:style-name="T41">□</text:span><text:span text:style-name="T41">3.主任委員、財務管理、監察業務之委員是否違反連任限制。</text:span></text:p>
          </table:table-cell>
          <table:table-cell table:style-name="表格2.F3" office:value-type="string">
            <text:p text:style-name="P62">□</text:p>
            <text:p text:style-name="P62">□</text:p>
            <text:p text:style-name="P62"/>
            <text:p text:style-name="P62"/>
          </table:table-cell>
          <table:table-cell table:style-name="表格2.G3" office:value-type="string">
            <text:p text:style-name="P62">□</text:p>
            <text:p text:style-name="P62">□</text:p>
            <text:p text:style-name="P62"/>
            <text:p text:style-name="P62"/>
          </table:table-cell>
        </table:table-row>
        <table:table-row table:style-name="表格2.4">
          <table:covered-table-cell/>
          <table:covered-table-cell/>
          <table:table-cell table:style-name="表格2.C4" office:value-type="string">
            <text:p text:style-name="P54"><text:span text:style-name="T41">□</text:span><text:span text:style-name="T41">依區分所有權人會議選任主任委員及管理委員</text:span></text:p>
          </table:table-cell>
          <table:table-cell table:style-name="表格2.D4" office:value-type="string">
            <text:p text:style-name="P59"><text:span text:style-name="T41">□區分所有權人會議紀錄</text:span><text:span text:style-name="T41">（格式如附件三）</text:span></text:p>
          </table:table-cell>
          <table:table-cell table:style-name="表格2.E4" office:value-type="string">
            <text:p text:style-name="P67"><text:span text:style-name="T41">□</text:span><text:span text:style-name="T41">1.規約是否未另訂定選任規定。</text:span></text:p>
            <text:p text:style-name="P67"><text:span text:style-name="T41">□</text:span><text:span text:style-name="T41">2.區分所有權人會議紀錄記載事項是否符合會議程序，並清楚顯示選任結果。</text:span></text:p>
            <text:p text:style-name="P67"><text:span text:style-name="T41">□</text:span><text:span text:style-name="T41">3.主任委員、財務管理、監察業務之委員是否違反連任限制。</text:span></text:p>
            <text:p text:style-name="P67"><text:span text:style-name="T41">□</text:span><text:span text:style-name="T41">4.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5.區分所有權人會議紀錄是否包含出席人員名冊（簽到簿）及委託書。</text:span></text:p>
          </table:table-cell>
          <table:table-cell table:style-name="表格2.F4" office:value-type="string">
            <text:p text:style-name="P62">□</text:p>
            <text:p text:style-name="P62"/>
          </table:table-cell>
          <table:table-cell table:style-name="表格2.G4" office:value-type="string">
            <text:p text:style-name="P62">□</text:p>
            <text:p text:style-name="P62"/>
          </table:table-cell>
        </table:table-row>
        <table:table-row table:style-name="表格2.5">
          <table:covered-table-cell/>
          <table:covered-table-cell/>
          <table:table-cell table:style-name="表格2.C5" office:value-type="string">
            <text:p text:style-name="P56"><text:span text:style-name="T41">□</text:span><text:span text:style-name="T41">依區分所有權人會議選任管理委員，依管理委員會會議選任主任委員</text:span></text:p>
          </table:table-cell>
          <table:table-cell table:style-name="表格2.D5" office:value-type="string">
            <text:p text:style-name="P60"><text:span text:style-name="T41">□區分所有權人會議紀錄</text:span><text:span text:style-name="T41">（格式如附件三）</text:span></text:p>
            <text:p text:style-name="P61">□管理委員會會議紀錄</text:p>
          </table:table-cell>
          <table:table-cell table:style-name="表格2.E5" office:value-type="string">
            <text:p text:style-name="P67"><text:span text:style-name="T41">□</text:span><text:span text:style-name="T41">1.規約是否未另訂定選任規定。</text:span></text:p>
            <text:p text:style-name="P67"><text:span text:style-name="T41">□</text:span><text:span text:style-name="T41">2.區分所有權人會議紀錄記載事項是否符合會議程序，並清楚顯示選任結果。</text:span></text:p>
            <text:p text:style-name="P67"><text:span text:style-name="T41">□</text:span><text:span text:style-name="T41">3.管理委員會議紀錄記載事項是否符合規約規定，並清楚顯示選任結果。</text:span></text:p>
            <text:p text:style-name="P67"><text:span text:style-name="T41">□</text:span><text:span text:style-name="T41">4.主任委員、財務管理、監察業務之委員是否違反連任限制。</text:span></text:p>
            <text:p text:style-name="P67"><text:span text:style-name="T41">□</text:span><text:span text:style-name="T41">5.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6.區分所有權人會議紀錄是否包含出席人員名冊（簽到簿）及委託書。</text:span></text:p>
          </table:table-cell>
          <table:table-cell table:style-name="表格2.F5" office:value-type="string">
            <text:p text:style-name="P65"/>
            <text:p text:style-name="P68"><text:span text:style-name="T41"><text:s/></text:span><text:span text:style-name="T41">□</text:span></text:p>
            <text:p text:style-name="P64"/>
            <text:p text:style-name="P66"/>
            <text:p text:style-name="P68"><text:span text:style-name="T41"><text:s/></text:span><text:span text:style-name="T41">□</text:span></text:p>
          </table:table-cell>
          <table:table-cell table:style-name="表格2.G5" office:value-type="string">
            <text:p text:style-name="P65"/>
            <text:p text:style-name="P68"><text:span text:style-name="T41"><text:s/></text:span><text:span text:style-name="T41">□</text:span></text:p>
            <text:p text:style-name="P64"/>
            <text:p text:style-name="P64"/>
            <text:p text:style-name="P68"><text:span text:style-name="T41"><text:s/></text:span><text:span text:style-name="T41">□</text:span></text:p>
          </table:table-cell>
        </table:table-row>
        <table:table-row table:style-name="表格2.6">
          <table:covered-table-cell/>
          <table:table-cell table:style-name="表格2.B6" table:number-rows-spanned="4" office:value-type="string">
            <text:p text:style-name="P51"><text:span text:style-name="T41">□</text:span><text:span text:style-name="T41">第一次管</text:span><text:span text:style-name="T41">理負責人</text:span><text:span text:style-name="T41">報備</text:span></text:p>
            <text:p text:style-name="P49"/>
            <text:p text:style-name="P49"/>
            <text:p text:style-name="P51"><text:span text:style-name="T41">□</text:span><text:span text:style-name="T41">變更</text:span><text:span text:style-name="T41">管理負責人</text:span></text:p>
          </table:table-cell>
          <table:table-cell table:style-name="表格2.C6" office:value-type="string">
            <text:p text:style-name="P54"><text:span text:style-name="T41">□</text:span><text:span text:style-name="T41">依規約規定推選</text:span><text:span text:style-name="T41">管理負責人(規約另有規定推</text:span><text:span text:style-name="T41">選</text:span><text:span text:style-name="T41">方式者)</text:span></text:p>
          </table:table-cell>
          <table:table-cell table:style-name="表格2.D6" office:value-type="string">
            <text:p text:style-name="P59"><text:span text:style-name="T41">□</text:span><text:span text:style-name="T41">規約相關規定</text:span></text:p>
            <text:p text:style-name="P59"><text:span text:style-name="T41">□其他</text:span><text:span text:style-name="T41">推選</text:span><text:span text:style-name="T41">方式紀錄</text:span></text:p>
          </table:table-cell>
          <table:table-cell table:style-name="表格2.E6" office:value-type="string">
            <text:p text:style-name="P67"><text:span text:style-name="T41">□</text:span><text:span text:style-name="T41">1.</text:span><text:span text:style-name="T41">管理負責人</text:span><text:span text:style-name="T41">推選方式是否符合規約規定方式。</text:span></text:p>
            <text:p text:style-name="P67"><text:span text:style-name="T41">□</text:span><text:span text:style-name="T41">2.推選之</text:span><text:span text:style-name="T41">紀錄</text:span><text:span text:style-name="T41">文件應清楚顯示選任結果。</text:span></text:p>
            <text:p text:style-name="P70"><text:span text:style-name="T41">□</text:span><text:span text:style-name="T41">3.推選之</text:span><text:span text:style-name="T41">管理負責人</text:span><text:span text:style-name="T41">是否未違反連任之限制。</text:span></text:p>
          </table:table-cell>
          <table:table-cell table:style-name="表格2.F6" office:value-type="string">
            <text:p text:style-name="P62">□</text:p>
            <text:p text:style-name="P62">□</text:p>
          </table:table-cell>
          <table:table-cell table:style-name="表格2.G6" office:value-type="string">
            <text:p text:style-name="P62">□</text:p>
            <text:p text:style-name="P62">□</text:p>
          </table:table-cell>
        </table:table-row>
        <table:table-row table:style-name="表格2.7">
          <table:covered-table-cell/>
          <table:covered-table-cell/>
          <table:table-cell table:style-name="表格2.C7" office:value-type="string">
            <text:p text:style-name="P54"><text:span text:style-name="T41">□</text:span><text:span text:style-name="T41">依本條例施行細則第七條規定推選</text:span></text:p>
          </table:table-cell>
          <table:table-cell table:style-name="表格2.D7" office:value-type="string">
            <text:p text:style-name="P59"><text:span text:style-name="T41">□推</text:span><text:span text:style-name="T41">選</text:span><text:span text:style-name="T41">公告</text:span><text:span text:style-name="T41">（格式如附件四）</text:span></text:p>
            <text:p text:style-name="P59"><text:span text:style-name="T41">□其他</text:span><text:span text:style-name="T41">推選公告（無其他被推選人公告時則免附）</text:span></text:p>
          </table:table-cell>
          <table:table-cell table:style-name="表格2.E7" office:value-type="string">
            <text:p text:style-name="P67"><text:span text:style-name="T41">□</text:span><text:span text:style-name="T41">1.推選公告日數是否符合本條例施行細則第七條規定。</text:span></text:p>
            <text:p text:style-name="P67"><text:span text:style-name="T41">□</text:span><text:span text:style-name="T41">2.推選過程中如有另外之被推選人公告，應符合本條例施行細則第七條第二項規定。</text:span></text:p>
            <text:p text:style-name="P70"><text:span text:style-name="T41">□</text:span><text:span text:style-name="T41">3.推選之</text:span><text:span text:style-name="T41">管理負責人</text:span><text:span text:style-name="T41">是否未違反連任之限制。</text:span></text:p>
          </table:table-cell>
          <table:table-cell table:style-name="表格2.F7" office:value-type="string">
            <text:p text:style-name="P62">□</text:p>
            <text:p text:style-name="P62">□</text:p>
            <text:p text:style-name="P62"/>
          </table:table-cell>
          <table:table-cell table:style-name="表格2.G7" office:value-type="string">
            <text:p text:style-name="P62">□</text:p>
            <text:p text:style-name="P62">□</text:p>
            <text:p text:style-name="P62"/>
          </table:table-cell>
        </table:table-row>
        <table:table-row table:style-name="表格2.8">
          <table:covered-table-cell/>
          <table:covered-table-cell/>
          <table:table-cell table:style-name="表格2.C8" office:value-type="string">
            <text:p text:style-name="P54"><text:span text:style-name="T41">□</text:span><text:span text:style-name="T41">互推</text:span><text:span text:style-name="T41">召集人</text:span><text:span text:style-name="T41">或指定臨時召集人</text:span></text:p>
          </table:table-cell>
          <table:table-cell table:style-name="表格2.D8" office:value-type="string">
            <text:p text:style-name="P59"><text:span text:style-name="T41">□</text:span><text:span text:style-name="T41">規約相關規定</text:span></text:p>
            <text:p text:style-name="P59"><text:span text:style-name="T41">□其他</text:span><text:span text:style-name="T41">推選</text:span><text:span text:style-name="T41">方式紀錄</text:span></text:p>
            <text:p text:style-name="P59"><text:span text:style-name="T41">□推</text:span><text:span text:style-name="T41">選</text:span><text:span text:style-name="T41">召集人</text:span><text:span text:style-name="T41">公告</text:span></text:p>
            <text:p text:style-name="P59"><text:span text:style-name="T41">□其他</text:span><text:span text:style-name="T41">推選公告（無其他被推選人公告時則免附）</text:span></text:p>
            <text:p text:style-name="P57">□指定臨時召集人文件</text:p>
            <text:p text:style-name="P57">（依互推或指定方式決定檢附文件）</text:p>
          </table:table-cell>
          <table:table-cell table:style-name="表格2.E8" office:value-type="string">
            <text:p text:style-name="P69"><text:span text:style-name="T41">□</text:span><text:span text:style-name="T41">1.規約如訂有召集人推選方式，應檢附規約相關規定及</text:span><text:span text:style-name="T41">其</text:span><text:span text:style-name="T41">推選</text:span><text:span text:style-name="T41">方式紀錄</text:span><text:span text:style-name="T41">，並檢視是否符合規約規定方式。</text:span></text:p>
            <text:p text:style-name="P69"><text:span text:style-name="T41">□</text:span><text:span text:style-name="T41">2.規約未規定召集人推選方式時，應檢附</text:span><text:span text:style-name="T41">推</text:span><text:span text:style-name="T41">選</text:span><text:span text:style-name="T41">召集人</text:span><text:span text:style-name="T41">公告，並檢視是否符合本條例施行細則第七條規定。</text:span></text:p>
            <text:p text:style-name="P70"><text:span text:style-name="T41">□</text:span><text:span text:style-name="T41">3.如係經主管機關指定臨時召集人者，則應檢附</text:span><text:span text:style-name="T41">指定臨時召集人文件</text:span><text:span text:style-name="T41">。</text:span></text:p>
          </table:table-cell>
          <table:table-cell table:style-name="表格2.F8" office:value-type="string">
            <text:p text:style-name="P62">□</text:p>
            <text:p text:style-name="P62">□</text:p>
            <text:p text:style-name="P62">□</text:p>
            <text:p text:style-name="P62">□</text:p>
            <text:p text:style-name="P62"/>
            <text:p text:style-name="P62">□</text:p>
            <text:p text:style-name="P62"/>
            <text:p text:style-name="P62"/>
          </table:table-cell>
          <table:table-cell table:style-name="表格2.G8" office:value-type="string">
            <text:p text:style-name="P62">□</text:p>
            <text:p text:style-name="P62">□</text:p>
            <text:p text:style-name="P62">□</text:p>
            <text:p text:style-name="P62">□</text:p>
            <text:p text:style-name="P62"/>
            <text:p text:style-name="P62">□</text:p>
            <text:p text:style-name="P62"/>
            <text:p text:style-name="P62"/>
          </table:table-cell>
        </table:table-row>
        <table:table-row table:style-name="表格2.9">
          <table:covered-table-cell/>
          <table:covered-table-cell/>
          <table:table-cell table:style-name="表格2.C9" office:value-type="string">
            <text:p text:style-name="P53">□主管機關指定管理負責人</text:p>
          </table:table-cell>
          <table:table-cell table:style-name="表格2.D9" office:value-type="string">
            <text:p text:style-name="P57">□主管機關指定文件</text:p>
          </table:table-cell>
          <table:table-cell table:style-name="表格2.E9" office:value-type="string">
            <text:p text:style-name="P44"><text:span text:style-name="T41">□</text:span><text:span text:style-name="T41">如係依本條例第二十九條第六項規定經</text:span><text:span text:style-name="T41">主管機關指定</text:span><text:span text:style-name="T41">住戶一人為管理負責人，應檢附</text:span><text:span text:style-name="T41">主管機關指定文件</text:span><text:span text:style-name="T41">。</text:span></text:p>
          </table:table-cell>
          <table:table-cell table:style-name="表格2.F9" office:value-type="string">
            <text:p text:style-name="P62">□</text:p>
          </table:table-cell>
          <table:table-cell table:style-name="表格2.G9" office:value-type="string">
            <text:p text:style-name="P62">□</text:p>
          </table:table-cell>
        </table:table-row>
      </table:table>
      <text:p text:style-name="P11"><text:span text:style-name="T36">□</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6">報備</text:p>
            <text:p text:style-name="P78">事項</text:p>
          </table:table-cell>
          <table:table-cell table:style-name="表格3.B1" table:number-rows-spanned="2" office:value-type="string">
            <text:p text:style-name="P75"><text:span text:style-name="T34">檢</text:span><text:span text:style-name="T36"> </text:span><text:span text:style-name="T34">備</text:span><text:span text:style-name="T36"> </text:span><text:span text:style-name="T34">文</text:span><text:span text:style-name="T36"> </text:span><text:span text:style-name="T34">件</text:span></text:p>
          </table:table-cell>
          <table:table-cell table:style-name="表格3.C1" table:number-rows-spanned="2" office:value-type="string">
            <text:p text:style-name="P76">自主檢查重點</text:p>
          </table:table-cell>
          <table:table-cell table:style-name="表格3.D1" table:number-columns-spanned="2" office:value-type="string">
            <text:p text:style-name="P74"><text:span text:style-name="T38">※</text:span><text:span text:style-name="T22">檢查欄</text:span></text:p>
          </table:table-cell>
          <table:covered-table-cell/>
        </table:table-row>
        <table:table-row table:style-name="表格3.2">
          <table:covered-table-cell/>
          <table:covered-table-cell/>
          <table:covered-table-cell/>
          <table:table-cell table:style-name="表格3.D2" office:value-type="string">
            <text:p text:style-name="P76">有</text:p>
          </table:table-cell>
          <table:table-cell table:style-name="表格3.E2" office:value-type="string">
            <text:p text:style-name="P76">無</text:p>
          </table:table-cell>
        </table:table-row>
        <table:table-row table:style-name="表格3.3">
          <table:table-cell table:style-name="表格3.A3" office:value-type="string">
            <text:p text:style-name="P81"><text:span text:style-name="T41">□</text:span><text:span text:style-name="T41">本</text:span><text:span text:style-name="T41">處理原則第三點第二款</text:span><text:span text:style-name="T41">報備事項</text:span><text:span text:style-name="T41">第一次報備</text:span></text:p>
            <text:p text:style-name="P82"><text:span text:style-name="T41">□</text:span><text:span text:style-name="T41">本</text:span><text:span text:style-name="T41">處理原則第三點第二款</text:span><text:span text:style-name="T41">報備事項</text:span><text:span text:style-name="T41">變更報備</text:span></text:p>
          </table:table-cell>
          <table:table-cell table:style-name="表格3.B3" office:value-type="string">
            <text:p text:style-name="P54"><text:span text:style-name="T41">□</text:span><text:span text:style-name="T41">規約</text:span></text:p>
            <text:p text:style-name="P83"><text:span text:style-name="T41">□區分所有權人會議紀錄</text:span><text:span text:style-name="T41">（格式如附件三）</text:span></text:p>
          </table:table-cell>
          <table:table-cell table:style-name="表格3.C3" office:value-type="string">
            <text:p text:style-name="P67"><text:span text:style-name="T41">□</text:span><text:span text:style-name="T41">1.限制是否未違反相關法令。</text:span></text:p>
            <text:p text:style-name="P67"><text:span text:style-name="T41">□</text:span><text:span text:style-name="T41">2.以規約限制是否與區分所有權人會議紀錄所載相同。</text:span></text:p>
            <text:p text:style-name="P67"><text:span text:style-name="T41">□</text:span><text:span text:style-name="T41">3.區分所有權人會議決議程序是否符合規定。</text:span></text:p>
            <text:p text:style-name="P67"><text:span text:style-name="T41">□</text:span><text:span text:style-name="T41">4.決議事項是否符合條例第8條規定範圍。</text:span></text:p>
            <text:p text:style-name="P67"><text:span text:style-name="T41">□</text:span><text:span text:style-name="T41">5.以規約限制報備有案者，如以區分所有權人會議決議變更限制規定時，應以修正規約為之。</text:span></text:p>
            <text:p text:style-name="P67"><text:span text:style-name="T41">□</text:span><text:span text:style-name="T41">6.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7.區分所有權人會議紀錄是否包含出席人員名冊（簽到簿）及委託書。</text:span></text:p>
          </table:table-cell>
          <table:table-cell table:style-name="表格3.D3" office:value-type="string">
            <text:p text:style-name="P62">□</text:p>
            <text:p text:style-name="P62"/>
            <text:p text:style-name="P62">□</text:p>
          </table:table-cell>
          <table:table-cell table:style-name="表格3.E3" office:value-type="string">
            <text:p text:style-name="P62">□</text:p>
            <text:p text:style-name="P62"/>
            <text:p text:style-name="P62">□</text:p>
          </table:table-cell>
        </table:table-row>
      </table:table>
      <text:p text:style-name="P13"><text:span text:style-name="T12">□</text:span><text:span text:style-name="T10">（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6">報備事項</text:p>
          </table:table-cell>
          <table:table-cell table:style-name="表格4.B1" table:number-rows-spanned="2" office:value-type="string">
            <text:p text:style-name="P76">檢備文件</text:p>
          </table:table-cell>
          <table:table-cell table:style-name="表格4.C1" table:number-rows-spanned="2" office:value-type="string">
            <text:p text:style-name="P76">自主檢查重點</text:p>
          </table:table-cell>
          <table:table-cell table:style-name="表格4.D1" table:number-columns-spanned="2" office:value-type="string">
            <text:p text:style-name="P74"><text:span text:style-name="T37">※</text:span><text:span text:style-name="T20">檢查欄</text:span></text:p>
          </table:table-cell>
          <table:covered-table-cell/>
        </table:table-row>
        <table:table-row table:style-name="表格4.2">
          <table:covered-table-cell/>
          <table:covered-table-cell/>
          <table:covered-table-cell/>
          <table:table-cell table:style-name="表格4.D2" office:value-type="string">
            <text:p text:style-name="P76">有</text:p>
          </table:table-cell>
          <table:table-cell table:style-name="表格4.E2" office:value-type="string">
            <text:p text:style-name="P76">無</text:p>
          </table:table-cell>
        </table:table-row>
        <table:table-row table:style-name="表格4.3">
          <table:table-cell table:style-name="表格4.A3" office:value-type="string">
            <text:p text:style-name="P8"><text:span text:style-name="T41">本</text:span><text:span text:style-name="T41">處理原則第三點第三款</text:span><text:span text:style-name="T41">報備事項完成點交紀錄</text:span></text:p>
          </table:table-cell>
          <table:table-cell table:style-name="表格4.B3" office:value-type="string">
            <text:p text:style-name="P54"><text:span text:style-name="T41">□</text:span><text:span text:style-name="T41">公寓大廈共用部分約定共用部分與其附屬設施設備點交表（格式如附件六）</text:span></text:p>
          </table:table-cell>
          <table:table-cell table:style-name="表格4.C3" office:value-type="string">
            <text:p text:style-name="P44"><text:span text:style-name="T41">□</text:span><text:span text:style-name="T41">點交紀錄是否經起造人、管理委員會或管理負責人、主管機關或其委任人簽章。</text:span></text:p>
          </table:table-cell>
          <table:table-cell table:style-name="表格4.D3" office:value-type="string">
            <text:p text:style-name="P62">□</text:p>
            <text:p text:style-name="P62"/>
          </table:table-cell>
          <table:table-cell table:style-name="表格4.E3" office:value-type="string">
            <text:p text:style-name="P62">□</text:p>
            <text:p text:style-name="P62"/>
          </table:table-cell>
        </table:table-row>
      </table:table>
      <text:p text:style-name="P84"/>
      <text:p text:style-name="P85">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7"><text:span text:style-name="T17">再</text:span><text:span text:style-name="T17">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4"><text:span text:style-name="T38">※</text:span><text:span text:style-name="T22">檢查欄</text:span></text:p>
          </table:table-cell>
          <table:covered-table-cell/>
        </table:table-row>
        <table:table-row table:style-name="表格5.2">
          <table:covered-table-cell/>
          <table:covered-table-cell/>
          <table:covered-table-cell/>
          <table:table-cell table:style-name="表格5.C2" office:value-type="string">
            <text:p text:style-name="P76">有</text:p>
          </table:table-cell>
          <table:table-cell table:style-name="表格5.E2" office:value-type="string">
            <text:p text:style-name="P76">無</text:p>
          </table:table-cell>
        </table:table-row>
        <table:table-row table:style-name="表格5.3">
          <table:table-cell table:style-name="表格5.A2" office:value-type="string">
            <text:p text:style-name="P86"><text:span text:style-name="T40">□</text:span><text:span text:style-name="T40">區分所有權人會議出席未達本條例第三十一條規定定額之情形</text:span></text:p>
          </table:table-cell>
          <table:table-cell table:style-name="表格5.B2" office:value-type="string">
            <text:p text:style-name="P54"><text:span text:style-name="T41">□</text:span><text:span text:style-name="T40">未達定額</text:span><text:span text:style-name="T41">之出席人員名冊（簽到簿）（格式如附件三之ㄧ）。</text:span></text:p>
            <text:p text:style-name="P54"><text:span text:style-name="T41">□</text:span><text:span text:style-name="T41">開會通知或公告。</text:span></text:p>
            <text:p text:style-name="P54"><text:span text:style-name="T41">□</text:span><text:span text:style-name="T41">重新召集區分所有權人會議決議成立公告（格式如附件六之一）。</text:span></text:p>
            <text:p text:style-name="P55"><text:span text:style-name="T41">□</text:span><text:span text:style-name="T41">重新召集區分所有權人會議決議反對意見統計表（格式如附件六之二）。</text:span></text:p>
          </table:table-cell>
          <table:table-cell table:style-name="表格5.C2" office:value-type="string">
            <text:p text:style-name="P91"><text:span text:style-name="T41">□</text:span><text:span text:style-name="T41">1.簽到簿出席人員是否未達規定門檻。</text:span></text:p>
            <text:p text:style-name="P93"><text:span text:style-name="T41">□</text:span><text:span text:style-name="T41">2.受託出席區分所有權人會議之人員是否為區分所有權人之</text:span><text:span text:style-name="T41">配偶、有行為能力之直系血親、其他區分所有權人或承租人</text:span><text:span text:style-name="T41">。</text:span></text:p>
            <text:p text:style-name="P71"><text:span text:style-name="T41">□</text:span><text:span text:style-name="T41">3.區分所有權人會議紀錄是否包含出席人員名冊（簽到簿）及委託書。</text:span></text:p>
          </table:table-cell>
          <table:table-cell table:style-name="表格5.C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cell table:style-name="表格5.E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row>
        <table:table-row table:style-name="表格5.4">
          <table:table-cell table:style-name="表格5.A4" office:value-type="string">
            <text:p text:style-name="P87"><text:span text:style-name="T40">□</text:span><text:span text:style-name="T40">依本條例第三十一條規定召開之區分所有權人會議，未獲致決議之情形</text:span></text:p>
          </table:table-cell>
          <table:table-cell table:style-name="表格5.B4" office:value-type="string">
            <text:p text:style-name="P54"><text:span text:style-name="T41">□</text:span><text:span text:style-name="T41">未獲致決議之區分所有權人會議紀錄。</text:span></text:p>
            <text:p text:style-name="P54"><text:span text:style-name="T41">□</text:span><text:span text:style-name="T41">開會通知或公告。</text:span></text:p>
            <text:p text:style-name="P54"><text:span text:style-name="T41">□</text:span><text:span text:style-name="T41">重新召集區分所有權人會議決議成立公告（格式如附件六之一）。</text:span></text:p>
            <text:p text:style-name="P54"><text:span text:style-name="T41">□</text:span><text:span text:style-name="T41">重新召集區分所有權人會議決議反對意見統計表（格式如附件六之二）。</text:span></text:p>
          </table:table-cell>
          <table:table-cell table:style-name="表格5.C4" office:value-type="string">
            <text:p text:style-name="P92"><text:span text:style-name="T41">□</text:span><text:span text:style-name="T41">1.第一次會議紀錄是否未獲決議。</text:span></text:p>
            <text:p text:style-name="P92"><text:span text:style-name="T41">□</text:span><text:span text:style-name="T41">2.出席人員名冊（簽到簿）數額是否與會議紀錄記載相符。</text:span></text:p>
            <text:p text:style-name="P92"><text:span text:style-name="T41">□</text:span><text:span text:style-name="T41">3.送達及公告期程是否符合規定。</text:span></text:p>
            <text:p text:style-name="P92"><text:span text:style-name="T41">□</text:span><text:span text:style-name="T41">4.決議是否成立。</text:span></text:p>
            <text:p text:style-name="P94"><text:span text:style-name="T41">□</text:span><text:span text:style-name="T41">5.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6.區分所有權人會議紀錄是否包含出席人員名冊（簽到簿）及委託書。</text:span></text:p>
          </table:table-cell>
          <table:table-cell table:style-name="表格5.D4" office:value-type="string">
            <text:p text:style-name="P88">□</text:p>
            <text:p text:style-name="P88"/>
            <text:p text:style-name="P88">□</text:p>
            <text:p text:style-name="P88">□</text:p>
            <text:p text:style-name="P88"/>
            <text:p text:style-name="P88"/>
            <text:p text:style-name="P88">□</text:p>
            <text:p text:style-name="P88"/>
            <text:p text:style-name="P88"/>
          </table:table-cell>
          <table:table-cell table:style-name="表格5.E4" office:value-type="string">
            <text:p text:style-name="P88">□</text:p>
            <text:p text:style-name="P88"/>
            <text:p text:style-name="P88">□</text:p>
            <text:p text:style-name="P88">□</text:p>
            <text:p text:style-name="P88"/>
            <text:p text:style-name="P88"/>
            <text:p text:style-name="P88">□</text:p>
            <text:p text:style-name="P88"/>
            <text:p text:style-name="P90"/>
          </table:table-cell>
        </table:table-row>
      </table:table>
      <text:p text:style-name="P15"><text:span text:style-name="T14">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6">報備方式</text:p>
          </table:table-cell>
          <table:table-cell table:style-name="表格6.B1" table:number-rows-spanned="2" office:value-type="string">
            <text:p text:style-name="P18"><text:span text:style-name="T34">檢</text:span><text:span text:style-name="T36"> </text:span><text:span text:style-name="T34">備</text:span><text:span text:style-name="T36"> </text:span><text:span text:style-name="T34">文</text:span><text:span text:style-name="T36"> </text:span><text:span text:style-name="T34">件</text:span></text:p>
          </table:table-cell>
          <table:table-cell table:style-name="表格6.C1" table:number-rows-spanned="2" office:value-type="string">
            <text:p text:style-name="P19">自主檢查重點</text:p>
          </table:table-cell>
          <table:table-cell table:style-name="表格6.D1" table:number-columns-spanned="2" office:value-type="string">
            <text:p text:style-name="P26"><text:span text:style-name="T38">※</text:span><text:span text:style-name="T22">檢查欄</text:span></text:p>
          </table:table-cell>
          <table:covered-table-cell/>
        </table:table-row>
        <table:table-row table:style-name="表格6.2">
          <table:covered-table-cell/>
          <table:covered-table-cell/>
          <table:covered-table-cell/>
          <table:table-cell table:style-name="表格6.D2" office:value-type="string">
            <text:p text:style-name="P29">有</text:p>
          </table:table-cell>
          <table:table-cell table:style-name="表格6.E2" office:value-type="string">
            <text:p text:style-name="P29">無</text:p>
          </table:table-cell>
        </table:table-row>
        <table:table-row table:style-name="表格6.3">
          <table:table-cell table:style-name="表格6.A3" office:value-type="string">
            <text:p text:style-name="P9"><text:span text:style-name="T41">線上</text:span><text:span text:style-name="T41">報備</text:span></text:p>
          </table:table-cell>
          <table:table-cell table:style-name="表格6.B3" office:value-type="string">
            <text:p text:style-name="P54"><text:span text:style-name="T41">□</text:span><text:span text:style-name="T41">申請報備書（格式如附件一）</text:span></text:p>
            <text:p text:style-name="P54"><text:span text:style-name="T41">□已</text:span><text:span text:style-name="T41">完成</text:span><text:span text:style-name="T41">線上報備系統</text:span><text:span text:style-name="T41">申報證明</text:span></text:p>
          </table:table-cell>
          <table:table-cell table:style-name="表格6.C3" office:value-type="string">
            <text:p text:style-name="P8"><text:span text:style-name="T41">□</text:span><text:span text:style-name="T41">1.登錄資料及附檔文件是否齊全。</text:span></text:p>
            <text:p text:style-name="P95"><text:span text:style-name="T41">□</text:span><text:span text:style-name="T41">2.是否上傳，並列印完成線上</text:span><text:span text:style-name="T41">線上報備系統</text:span><text:span text:style-name="T41">申報證明。</text:span></text:p>
          </table:table-cell>
          <table:table-cell table:style-name="表格6.D2" office:value-type="string">
            <text:p text:style-name="P5">□</text:p>
            <text:p text:style-name="P5"/>
            <text:p text:style-name="P5">□</text:p>
            <text:p text:style-name="P5"/>
          </table:table-cell>
          <table:table-cell table:style-name="表格6.E2" office:value-type="string">
            <text:p text:style-name="P5">□</text:p>
            <text:p text:style-name="P5"/>
            <text:p text:style-name="P5">□</text:p>
            <text:p text:style-name="P5"/>
          </table:table-cell>
        </table:table-row>
        <table:table-row table:style-name="表格6.4">
          <table:table-cell table:style-name="表格6.A3" office:value-type="string">
            <text:p text:style-name="P9"><text:span text:style-name="T41">電子檔</text:span><text:span text:style-name="T41">報備</text:span></text:p>
          </table:table-cell>
          <table:table-cell table:style-name="表格6.B3" office:value-type="string">
            <text:p text:style-name="P54"><text:span text:style-name="T41">□</text:span><text:span text:style-name="T41">申請報備書（格式如附件一）</text:span></text:p>
            <text:p text:style-name="P54"><text:span text:style-name="T41">□申請報備檢查表</text:span><text:span text:style-name="T41">（格式如附件一之ㄧ）</text:span></text:p>
            <text:p text:style-name="P54"><text:span text:style-name="T41">□</text:span><text:span text:style-name="T41">線上報備系統申報電子檔</text:span></text:p>
          </table:table-cell>
          <table:table-cell table:style-name="表格6.C3" office:value-type="string">
            <text:p text:style-name="P8"><text:span text:style-name="T41">□</text:span><text:span text:style-name="T41">1.登錄資料及附檔文件是否齊全。</text:span></text:p>
            <text:p text:style-name="P95"><text:span text:style-name="T41">□</text:span><text:span text:style-name="T41">2.登錄資料及附檔文件是否與檢附文件相同。</text:span></text:p>
            <text:p text:style-name="P95"><text:span text:style-name="T41">□</text:span><text:span text:style-name="T41">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2" office:value-type="string">
            <text:p text:style-name="P7">書面報備</text:p>
          </table:table-cell>
          <table:table-cell table:style-name="表格6.B2" office:value-type="string">
            <text:p text:style-name="P54"><text:span text:style-name="T41">□</text:span><text:span text:style-name="T41">申請報備書（格式如附件一）</text:span></text:p>
            <text:p text:style-name="P54"><text:span text:style-name="T41">□申請報備檢查表</text:span><text:span text:style-name="T41">（格式如附件一之ㄧ）</text:span></text:p>
            <text:p text:style-name="P54"><text:span text:style-name="T41">□</text:span><text:span text:style-name="T41">其他應備文件</text:span></text:p>
          </table:table-cell>
          <table:table-cell table:style-name="表格6.C2" office:value-type="string">
            <text:p text:style-name="P97"><text:span text:style-name="T41">□</text:span><text:span text:style-name="T41">1.本報備方式有無先經受理報備機關同意。</text:span></text:p>
            <text:p text:style-name="P96"/>
            <text:p text:style-name="P43"><text:span text:style-name="T41">□</text:span><text:span text:style-name="T41">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text:soft-page-break/></text:p>
      <text:p text:style-name="P98"><draw:frame draw:style-name="fr1" draw:name="框架1" text:anchor-type="char" svg:x="9.149cm" svg:y="0.258cm" svg:width="7.128cm" svg:height="0.947cm" draw:z-index="0"><draw:text-box><text:p text:style-name="Standard"><text:span text:style-name="T28">檢查承辦人：</text:span><text:span text:style-name="T32">　　　　　　　　</text:span><text:span text:style-name="T28">（簽章）</text:span></text:p></draw:text-box></draw:frame>附註：有<text:span text:style-name="T36">※</text:span>記號之各欄位申請人請勿填寫。</text:p>
      <text:p text:style-name="P106"/>
      <table:table table:name="表格7" table:style-name="表格7">
        <table:table-column table:style-name="表格7.A"/>
        <table:table-row table:style-name="表格7.1">
          <table:table-cell table:style-name="表格7.A1" office:value-type="string">
            <text:p text:style-name="P99"><text:span text:style-name="T6">附件一之一：</text:span><text:span text:style-name="T6">申請報備檢查表</text:span><text:span text:style-name="T6"> </text:span><text:span text:style-name="T6">填寫規範</text:span></text:p>
            <text:p text:style-name="P100"><text:span text:style-name="T27">一</text:span><text:span text:style-name="T27">、申請人資料</text:span></text:p>
            <text:p text:style-name="P102"><text:span text:style-name="T27">1.</text:span><text:span text:style-name="T27">公寓大廈</text:span><text:span text:style-name="T25">（社區）</text:span><text:span text:style-name="T27">名稱應以全名表示</text:span><text:span text:style-name="T27">，並</text:span><text:span text:style-name="T27">應與其他報備文件使用相同名稱。</text:span></text:p>
            <text:p text:style-name="P102"><text:span text:style-name="T27">2.</text:span><text:span text:style-name="T27">區分所有權人總數</text:span><text:span text:style-name="T27">應與</text:span><text:span text:style-name="T27">區分所有權人名冊之序號數、使用執照記載之戶數相同。</text:span></text:p>
            <text:p text:style-name="P102"><text:span text:style-name="T27">3.</text:span><text:span text:style-name="T27">依實際填寫，「簽章」</text:span><text:span text:style-name="T27">欄由</text:span><text:span text:style-name="T27">主任委員或管理負責人</text:span><text:span text:style-name="T27">簽名或蓋章</text:span><text:span text:style-name="T27">。</text:span></text:p>
            <text:p text:style-name="P100"><text:span text:style-name="T27">二、公寓大廈</text:span><text:span text:style-name="T27">基本資料</text:span></text:p>
            <text:p text:style-name="P102"><text:span text:style-name="T27">1.應檢附基本資料相關文件，已報備在案者，申請變更報備時，依本檢查表，應檢附變更部分之文件，原報備在案已檢附文件未變更部分，毋須重新檢附或上傳</text:span><text:span text:style-name="T27">。</text:span></text:p>
            <text:p text:style-name="P102"><text:span text:style-name="T27">2.請於檢備文件欄勾選檢附文件，並依自主檢查重點自我確認。</text:span></text:p>
            <text:p text:style-name="P100"><text:span text:style-name="T27">三</text:span><text:span text:style-name="T27">、</text:span><text:span text:style-name="T27">本次申報事項</text:span></text:p>
            <text:p text:style-name="P102"><text:span text:style-name="T27">1.</text:span><text:span text:style-name="T27">依本次申請報備事項，分別就（一）至（三）勾選，並分別就其檢備文件及自主檢查重點檢查。</text:span></text:p>
            <text:p text:style-name="P102"><text:span text:style-name="T27">2.請於檢備文件欄勾選檢附文件，並依自主檢查重點自我確認。</text:span></text:p>
            <text:p text:style-name="P103"><text:span text:style-name="T27">四</text:span><text:span text:style-name="T27">、</text:span><text:span text:style-name="T27">本次報備事項係以本條例第三十二條規定</text:span><text:span text:style-name="T27">重新召集區分所有權人會議</text:span><text:span text:style-name="T27">所得決議者，除重開議之區分所有權人會議紀錄外，須再檢備文件。</text:span></text:p>
            <text:p text:style-name="P102"><text:span text:style-name="T27">1.報備事項檢備文件包含區分所有權人會議紀錄時，如係依本條例第三十二條就同一議案重新召集</text:span><text:span text:style-name="T27">區分所有權人會議</text:span><text:span text:style-name="T27">者，應依重新召集情形不同，檢備其應附之文件。</text:span></text:p>
            <text:p text:style-name="P102"><text:span text:style-name="T27">2.受託出席區分所有權人會議之人員是否為區分所有權人之</text:span><text:span text:style-name="T27">配偶、有行為能力之直系血親、其他區分所有權人或承租人</text:span><text:span text:style-name="T27">。</text:span></text:p>
            <text:p text:style-name="P100"><text:span text:style-name="T27">五、報備方式</text:span></text:p>
            <text:p text:style-name="P101">1.報備方式分為線上報備、電子檔報備、書面報備等三種，分別檢附應附之文件。</text:p>
            <text:p text:style-name="P101">2.書面報備須先向受理報備機關詢問是否同意協助線上報備。</text:p>
            <text:p text:style-name="P100"><text:span text:style-name="T27">六、</text:span><text:span text:style-name="T27">有</text:span><text:span text:style-name="T33">※</text:span><text:span text:style-name="T27">記號之各欄位申請人請勿填寫。</text:span></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29T11:29:00</meta:creation-date>
    <dc:creator>TCG</dc:creator>
    <dc:date>2015-10-29T11:29:00</dc:date>
    <meta:print-date>2015-06-03T15:42:00</meta:print-date>
    <meta:editing-cycles>2</meta:editing-cycles>
    <meta:document-statistic meta:table-count="7" meta:image-count="0" meta:object-count="0" meta:page-count="4" meta:paragraph-count="262" meta:word-count="3387" meta:character-count="3535" meta:non-whitespace-character-count="3490"/>
    <meta:generator>LibreOffice/5.1.2.2$Windows_x86 LibreOffice_project/d3bf12ecb743fc0d20e0be0c58ca359301eb705f</meta:generator>
  </office:meta>
</office:document-meta>
</file>