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4" style:family="table">
      <style:table-properties style:width="7.1256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margin-bottom="0.0833in"/>
    </style:style>
    <style:style style:name="P10" style:parent-style-name="內文0" style:family="paragraph">
      <style:paragraph-properties fo:text-align="start" fo:margin-bottom="0in"/>
      <style:text-properties fo:font-size="11pt" style:font-size-asian="11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Row12" style:family="table-row">
      <style:table-row-properties style:row-height="0.1527in"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0" style:family="paragraph">
      <style:paragraph-properties fo:text-align="start"/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P18" style:parent-style-name="內文" style:family="paragraph">
      <style:paragraph-properties fo:text-align="justify" fo:line-height="0.2083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2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083in" fo:text-indent="0.6027in"/>
      <style:text-properties style:font-name-asian="標楷體" fo:font-size="11pt" style:font-size-asian="11pt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083in" fo:text-indent="0.118in">
        <style:tab-stops>
          <style:tab-stop style:type="left" style:position="4.5in"/>
        </style:tab-stops>
      </style:paragraph-properties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變更承造人申報書</text:p>
            <text:p text:style-name="P10">案件序號：</text:p>
          </table:table-cell>
          <table:table-cell table:style-name="TableCell11">
            <text:p text:style-name="內文0">Ｂ１３－３</text:p>
          </table:table-cell>
        </table:table-row>
        <table:table-row table:style-name="TableRow12">
          <table:covered-table-cell>
            <text:p text:style-name="內文0"/>
          </table:covered-table-cell>
          <table:table-cell table:style-name="TableCell13">
            <text:p text:style-name="P14">年月日</text:p>
          </table:table-cell>
        </table:table-row>
        <table:table-row table:style-name="TableRow15">
          <table:table-cell table:style-name="TableCell16" table:number-columns-spanned="2">
            <text:p text:style-name="P17">1.依據建築法第26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8">2.依據建築法第55條規定，起造人領得建造執照或雜項執照後，如有變更承造人B14-2之情形，應即申報該管主管建築機關備案。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玆為下開工程變更承造人，特申請核備。</text:p>
            <text:p text:style-name="P22">此致<text:s text:c="20"/>臺北市政府都市發展局</text:p>
            <text:p text:style-name="P23">起造人<text:s text:c="20"/>印<text:s text:c="14"/>法定代表人<text:s text:c="19"/>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1.建造執照或雜項執照】</text:p>
            <text:p text:style-name="P27">【執照字號】<text:s text:c="9"/>字第<text:s text:c="10"/>號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2.建築地址】</text:p>
            <text:p text:style-name="P31">【所屬行政區】<text:s text:c="6"/>縣（市）<text:s text:c="4"/>鄉(鎮、市、區) <text:s text:c="3"/>【郵遞區號】</text:p>
            <text:p text:style-name="P32">【地號】<text:s text:c="2"/><text:s text:c="2"/><text:s text:c="3"/>縣（市）<text:s text:c="4"/>鄉(鎮、市、區) <text:s text:c="5"/>段<text:s text:c="6"/>小段<text:s text:c="8"/>號等<text:s text:c="3"/><text:s text:c="3"/><text:s/>筆</text:p>
            <text:p text:style-name="P33">【地址】<text:s text:c="7"/>縣（市）<text:s text:c="4"/>鄉(鎮、市、區) <text:s text:c="5"/>路（街）<text:s text:c="3"/>段<text:s text:c="5"/>巷<text:s text:c="5"/>弄<text:s text:c="4"/>號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3.起造人】</text:p>
            <text:p text:style-name="P37">【姓名】<text:s text:c="20"/>印<text:s text:c="14"/>【法定代表人】<text:s text:c="17"/>印</text:p>
            <text:p text:style-name="P38">【出生年月日】民國<text:s text:c="4"/>年<text:s text:c="4"/>月<text:s text:c="4"/>日<text:s text:c="5"/><text:s text:c="3"/>【電話】<text:s text:c="12"/>【傳真或e-mail】</text:p>
            <text:p text:style-name="P39">【國民身分證統一編號或營利事業統一編號或扣繳單位統一編號】</text:p>
            <text:p text:style-name="P40">【住址】<text:s text:c="7"/>縣（市）<text:s text:c="4"/>鄉(鎮、市、區) <text:s text:c="5"/>路（街）<text:s text:c="3"/>段<text:s text:c="3"/>巷<text:s text:c="3"/>弄<text:s text:c="3"/>號<text:s/><text:s text:c="2"/>樓（室）</text:p>
            <text:p text:style-name="P41">【通訊處】<text:s text:c="5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4.變更後承造人】</text:p>
            <text:p text:style-name="P45">【營造業名稱】<text:s text:c="12"/><text:s/><text:s/>印<text:s text:c="10"/><text:s/><text:s text:c="3"/>【統一編號】</text:p>
            <text:p text:style-name="P46">【負責人】<text:s text:c="15"/><text:s/>簽章</text:p>
            <text:p text:style-name="P47">【登記等級字號】<text:s text:c="21"/><text:s text:c="3"/><text:s text:c="4"/>【電話】<text:s text:c="11"/>【傳真或e-mail】</text:p>
            <text:p text:style-name="P48">【營業地址】<text:s text:c="5"/>縣（市）<text:s text:c="4"/>鄉(鎮、市、區) <text:s text:c="5"/>路（街）<text:s text:c="3"/>段<text:s text:c="3"/>巷<text:s text:c="3"/>弄<text:s text:c="3"/>號<text:s/><text:s text:c="2"/>樓（室）</text:p>
            <text:p text:style-name="P49">【專任工程人員】<text:s text:c="28"/>【證書字號】<text:s text:c="6"/><text:s/><text:s text:c="5"/>簽章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【5.原承造人】</text:p>
            <text:p text:style-name="P53">【營造業名稱】<text:s text:c="12"/><text:s/><text:s/><text:s/>印<text:s text:c="7"/><text:s text:c="3"/><text:s text:c="3"/>【統一編號】</text:p>
            <text:p text:style-name="P54">【負責人】<text:s text:c="17"/>簽章</text:p>
            <text:p text:style-name="P55">【登記等級字號】<text:s text:c="22"/><text:s text:c="3"/><text:s text:c="3"/>【電話】<text:s text:c="11"/>【傳真或e-mail】</text:p>
            <text:p text:style-name="P56">【營業地址】<text:s text:c="5"/>縣（市）<text:s text:c="4"/>鄉(鎮、市、區) <text:s text:c="5"/>路（街）<text:s text:c="3"/>段<text:s text:c="3"/>巷<text:s text:c="3"/>弄<text:s text:c="3"/>號<text:s/><text:s text:c="2"/>樓（室）</text:p>
            <text:p text:style-name="P57">【專任工程人員】<text:s text:c="28"/>【證書字號】<text:s text:c="12"/>簽章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6.監造人】</text:p>
            <text:p text:style-name="P61">【姓名】<text:s text:c="3"/><text:s text:c="18"/><text:s/>簽章<text:s text:c="4"/><text:s/><text:s text:c="2"/><text:s text:c="2"/><text:s/>【開業證書字號】</text:p>
            <text:p text:style-name="P62">【事務所名稱】<text:s text:c="18"/>印<text:s text:c="7"/><text:s text:c="3"/><text:s text:c="2"/>【電話】<text:s text:c="11"/>【傳真或e-mail】</text:p>
            <text:p text:style-name="P63">【事務所地址】<text:s text:c="4"/>縣（市）<text:s text:c="4"/>鄉(鎮、市、區) <text:s text:c="5"/>路（街）<text:s text:c="3"/>段<text:s text:c="3"/>巷<text:s text:c="3"/>弄<text:s text:c="3"/>號<text:s/><text:s text:c="2"/>樓（室）<text:s text:c="46"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【7.工程進度】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【8.附註事項】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【掛號日期】<text:s text:c="16"/>年<text:s text:c="3"/>月<text:s text:c="3"/>日</text:p>
          </table:table-cell>
          <table:covered-table-cell/>
        </table:table-row>
      </table:table>
      <text:p text:style-name="P73">註：1粗框部分申請人免填。</text:p>
      <text:p text:style-name="P74"><text:span text:style-name="T75">2</text:span><text:span text:style-name="T76">.</text:span><text:span text:style-name="T77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46:00Z</meta:creation-date>
    <dc:date>2016-06-20T07:46:00Z</dc:date>
    <meta:print-date>2002-07-26T06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4" meta:row-count="11" meta:non-whitespace-character-count="1402"/>
  </office:meta>
</office:document-meta>
</file>