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margin-bottom="0in"/>
    </style:style>
    <style:style style:name="P2" style:parent-style-name="內文" style:family="paragraph">
      <style:paragraph-properties fo:margin-left="-0.625in">
        <style:tab-stops>
          <style:tab-stop style:type="right" style:position="6.375in"/>
        </style:tab-stops>
      </style:paragraph-properties>
      <style:text-properties style:font-name-asian="標楷體" fo:font-size="11pt" style:font-size-asian="11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-0.6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P24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9166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527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527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P8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8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9" style:parent-style-name="內文" style:family="paragraph">
      <style:paragraph-properties fo:text-indent="0.1527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1pt" style:font-size-asian="11pt"/>
    </style:style>
    <style:style style:name="P10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4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5" style:parent-style-name="內文" style:family="paragraph">
      <style:paragraph-properties fo:text-indent="0.1527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1pt" style:font-size-asian="11pt"/>
    </style:style>
    <style:style style:name="P129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1" style:parent-style-name="內文" style:family="paragraph">
      <style:paragraph-properties fo:text-indent="0.1527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1pt" style:font-size-asian="11pt"/>
    </style:style>
    <style:style style:name="P15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56" style:parent-style-name="內文" style:family="paragraph">
      <style:paragraph-properties fo:text-indent="0.1527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0.2083in" fo:text-indent="0.3104in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9"/>建築工程竣工展期申請書<text:s text:c="10"/>Ｂ２１－１</text:p>
      <text:p text:style-name="P2">案件序號：<text:s text:c="65"/>年　　　月　　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依據建築法第</text:span><text:span text:style-name="T8">53</text:span><text:span text:style-name="T9">條規定</text:span><text:span text:style-name="T10">,<text:s/></text:span><text:span text:style-name="T11">承造人未能在建築期限內如期完工時</text:span><text:span text:style-name="T12">,<text:s/></text:span><text:span text:style-name="T13">得申請展期</text:span><text:span text:style-name="T14">一年</text:span><text:span text:style-name="T15">,</text:span><text:span text:style-name="T16">並以一次為限</text:span><text:span text:style-name="T17">,<text:s/></text:span><text:span text:style-name="T18">逾期執照</text:span><text:span text:style-name="T19">失其效力</text:span><text:span text:style-name="T20">。申請核准後由承造人副知起造人、監造人。</text:span></text:p>
          </table:table-cell>
        </table:table-row>
        <table:table-row table:style-name="TableRow21">
          <table:table-cell table:style-name="TableCell22">
            <text:p text:style-name="P23">下開工程玆檢附原領執照申請核准展期。</text:p>
            <text:p text:style-name="P24">此致<text:s text:c="21"/>臺北市政府都市發展局</text:p>
            <text:p text:style-name="P25"/>
            <text:p text:style-name="P26"><text:span text:style-name="T27">起造人</text:span><text:span text:style-name="T28"><text:s text:c="6"/></text:span><text:span text:style-name="T29"><text:s text:c="2"/></text:span><text:span text:style-name="T30"><text:s text:c="3"/></text:span><text:span text:style-name="T31"><text:s/></text:span><text:span text:style-name="T32"><text:s text:c="3"/></text:span><text:span text:style-name="T33">印</text:span><text:span text:style-name="T34"><text:s text:c="16"/></text:span><text:span text:style-name="T35">法定代表人</text:span><text:span text:style-name="T36"><text:s text:c="12"/></text:span><text:span text:style-name="T37">印</text:span></text:p>
          </table:table-cell>
        </table:table-row>
        <table:table-row table:style-name="TableRow38">
          <table:table-cell table:style-name="TableCell39">
            <text:p text:style-name="P40">【1.建造執照或雜項執照】</text:p>
            <text:p text:style-name="P41">【執照字號】<text:s text:c="9"/>字第<text:s text:c="10"/>號</text:p>
            <text:p text:style-name="P42">【發照日期】<text:s text:c="7"/><text:s/><text:s text:c="3"/>年<text:s text:c="4"/>月<text:s text:c="4"/>日<text:s text:c="7"/>【領照日期】<text:s text:c="11"/>年<text:s text:c="4"/>月<text:s text:c="4"/>日</text:p>
            <text:p text:style-name="P43"><text:span text:style-name="T44">【開工日期】</text:span><text:span text:style-name="T45"><text:s text:c="11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7"/></text:span><text:span text:style-name="T52">【原核准竣工日期】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【2.建築地址】</text:p>
            <text:p text:style-name="P62">【所屬行政區】<text:s text:c="25"/><text:s text:c="3"/><text:s text:c="2"/>【郵遞區號】</text:p>
            <text:p text:style-name="P63">【地號】<text:s text:c="5"/><text:s text:c="2"/><text:s text:c="3"/>縣（市）<text:s text:c="4"/>鄉(鎮、市、區) <text:s text:c="5"/>段<text:s text:c="6"/>小段<text:s text:c="3"/><text:s/>號等<text:s text:c="3"/><text:s/><text:s text:c="2"/>筆</text:p>
            <text:p text:style-name="P64"><text:span text:style-name="T65">【地址】</text:span><text:span text:style-name="T66"><text:s text:c="10"/></text:span><text:span text:style-name="T67">縣（市）</text:span><text:span text:style-name="T68"><text:s text:c="4"/></text:span><text:span text:style-name="T69">鄉</text:span><text:span text:style-name="T70">(</text:span><text:span text:style-name="T71">鎮、市、區</text:span><text:span text:style-name="T72">) <text:s text:c="5"/></text:span><text:span text:style-name="T73">路（街）</text:span><text:span text:style-name="T74"><text:s text:c="2"/></text:span><text:span text:style-name="T75">段</text:span><text:span text:style-name="T76"><text:s text:c="4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/text:p>
          </table:table-cell>
        </table:table-row>
        <table:table-row table:style-name="TableRow82">
          <table:table-cell table:style-name="TableCell83">
            <text:p text:style-name="P84">【3.承造人】</text:p>
            <text:p text:style-name="P85">【營造業名稱】<text:s text:c="20"/>印<text:s text:c="3"/><text:s text:c="3"/><text:s text:c="2"/>【統一編號】</text:p>
            <text:p text:style-name="P86">【負責人】<text:s text:c="22"/>簽章</text:p>
            <text:p text:style-name="P87">【登記等級字號】<text:s text:c="25"/><text:s text:c="3"/>【電話】<text:s text:c="11"/>【傳真或e-mail】</text:p>
            <text:p text:style-name="P88">【營業地址】<text:s text:c="6"/>縣（市）<text:s text:c="4"/>鄉(鎮、市、區) <text:s text:c="5"/>路（街）<text:s text:c="3"/>段<text:s text:c="3"/>巷<text:s text:c="3"/>弄<text:s text:c="3"/>號<text:s/><text:s text:c="2"/>樓（室）</text:p>
            <text:p text:style-name="P89"><text:span text:style-name="T90">【專任工程人員】</text:span><text:span text:style-name="T91"><text:s text:c="7"/></text:span><text:span text:style-name="T92"><text:s/></text:span><text:span text:style-name="T93"><text:s text:c="8"/></text:span><text:span text:style-name="T94">簽章</text:span><text:span text:style-name="T95"><text:s text:c="7"/></text:span><text:span text:style-name="T96"><text:s/></text:span><text:span text:style-name="T97">【證書字號】</text:span></text:p>
          </table:table-cell>
        </table:table-row>
        <table:table-row table:style-name="TableRow98">
          <table:table-cell table:style-name="TableCell99">
            <text:p text:style-name="P100">【4.起造人】</text:p>
            <text:p text:style-name="P101">【姓名】<text:s text:c="20"/>印</text:p>
            <text:p text:style-name="P102">【出生年月日】民國<text:s text:c="4"/>年<text:s text:c="4"/>月<text:s text:c="4"/>日<text:s text:c="2"/><text:s text:c="3"/><text:s text:c="3"/>【電話】<text:s text:c="11"/>【傳真或e-mail】</text:p>
            <text:p text:style-name="P103">【國民身分證統一編號或營利事業統一編號或扣繳單位統一編號】</text:p>
            <text:p text:style-name="P104">【住址】<text:s text:c="10"/>縣（市）<text:s text:c="4"/>鄉(鎮、市、區) <text:s text:c="5"/>路（街）<text:s text:c="3"/>段<text:s text:c="3"/>巷<text:s text:c="3"/>弄<text:s text:c="3"/>號<text:s/><text:s text:c="2"/>樓（室）</text:p>
            <text:p text:style-name="P105"><text:span text:style-name="T106">【通訊處】</text:span><text:span text:style-name="T107"><text:s text:c="8"/></text:span><text:span text:style-name="T108">縣（市）</text:span><text:span text:style-name="T109"><text:s text:c="4"/></text:span><text:span text:style-name="T110">鄉</text:span><text:span text:style-name="T111">(</text:span><text:span text:style-name="T112">鎮、市、區</text:span><text:span text:style-name="T113">) <text:s text:c="5"/></text:span><text:span text:style-name="T114">路（街）</text:span><text:span text:style-name="T115"><text:s text:c="3"/></text:span><text:span text:style-name="T116">段</text:span><text:span text:style-name="T117"><text:s text:c="3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/></text:span><text:span text:style-name="T124"><text:s text:c="2"/></text:span><text:span text:style-name="T125">樓（室）</text:span></text:p>
          </table:table-cell>
        </table:table-row>
        <table:table-row table:style-name="TableRow126">
          <table:table-cell table:style-name="TableCell127">
            <text:p text:style-name="P128">【5.監造人】</text:p>
            <text:p text:style-name="P129">【姓名】<text:s text:c="24"/>簽章<text:s text:c="8"/>【開業證書字號】</text:p>
            <text:p text:style-name="P130">【事務所名稱】<text:s text:c="20"/>印<text:s text:c="5"/><text:s text:c="3"/>【電話】<text:s text:c="11"/>【傳真或e-mail】</text:p>
            <text:p text:style-name="P131"><text:span text:style-name="T132">【事務所地址】</text:span><text:span text:style-name="T133"><text:s text:c="4"/></text:span><text:span text:style-name="T134">縣（市）</text:span><text:span text:style-name="T135"><text:s text:c="4"/></text:span><text:span text:style-name="T136">鄉</text:span><text:span text:style-name="T137">(</text:span><text:span text:style-name="T138">鎮、市、區</text:span><text:span text:style-name="T139">) <text:s text:c="5"/></text:span><text:span text:style-name="T140">路（街）</text:span><text:span text:style-name="T141"><text:s text:c="3"/></text:span><text:span text:style-name="T142">段</text:span><text:span text:style-name="T143"><text:s text:c="3"/></text:span><text:span text:style-name="T144">巷</text:span><text:span text:style-name="T145"><text:s text:c="3"/></text:span><text:span text:style-name="T146">弄</text:span><text:span text:style-name="T147"><text:s text:c="3"/></text:span><text:span text:style-name="T148">號</text:span><text:span text:style-name="T149"><text:s/></text:span><text:span text:style-name="T150"><text:s text:c="2"/></text:span><text:span text:style-name="T151">樓（室）</text:span></text:p>
          </table:table-cell>
        </table:table-row>
        <table:table-row table:style-name="TableRow152">
          <table:table-cell table:style-name="TableCell153">
            <text:p text:style-name="P154">【6.申請展期】</text:p>
            <text:p text:style-name="P155">【展期次數】<text:s/>第<text:s text:c="6"/><text:s/>次展期</text:p>
            <text:p text:style-name="P156"><text:span text:style-name="T157">【展期後竣工日】</text:span><text:span text:style-name="T158"><text:s text:c="7"/></text:span><text:span text:style-name="T159"><text:s/></text:span><text:span text:style-name="T160"><text:s/></text:span><text:span text:style-name="T161"><text:s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內文"><text:span text:style-name="T169">【掛號日期】</text:span><text:span text:style-name="T170"><text:s text:c="12"/></text:span><text:span text:style-name="T171"><text:s text:c="3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<text:s text:c="3"/></text:span></text:p>
          </table:table-cell>
        </table:table-row>
      </table:table>
      <text:p text:style-name="P178">註：1.粗框部分申請人免填。</text:p>
      <text:p text:style-name="P179">2由起造人單獨申請時，免承造人簽章。</text:p>
      <text:p text:style-name="P180"><text:span text:style-name="T181">3.</text:span><text:span text:style-name="T182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00972in" svg:y="-0.3493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竣工展期申請書                  Ｂ２１－１</dc:title>
    <meta:initial-creator>abc</meta:initial-creator>
    <dc:creator>TCG</dc:creator>
    <meta:creation-date>2016-06-20T07:45:00Z</meta:creation-date>
    <dc:date>2016-06-20T07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