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 fo:text-indent="-0.3333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5" style:parent-style-name="內文" style:family="paragraph">
      <style:paragraph-properties fo:margin-left="0.2916in" fo:text-indent="-0.2916in">
        <style:tab-stops/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tyle="italic" style:font-style-asian="italic" style:font-style-complex="italic" fo:font-size="14pt" style:font-size-asian="14pt"/>
    </style:style>
    <style:style style:name="P9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margin-left="0.2916in" fo:text-indent="-0.2916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tyle="italic" style:font-style-asian="italic" style:font-style-complex="italic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line-height="0.2777in" fo:margin-left="0.2916in" fo:text-indent="-0.2916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777in" fo:margin-left="0.4236in" fo:text-indent="-0.4236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fo:line-height="0.2777in" fo:margin-left="0.4236in" fo:text-indent="-0.0333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line-height="0.2777in" fo:margin-left="0.4236in" fo:text-indent="0.388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margin-left="0.4236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center" fo:margin-left="0.2916in" fo:text-indent="-0.2916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center" fo:margin-left="0.2916in" fo:text-indent="-0.2916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margin-left="0.2916in" fo:text-indent="0.5527in">
        <style:tab-stops/>
      </style:paragraph-properties>
      <style:text-properties fo:font-size="13pt" style:font-size-asian="13pt"/>
    </style:style>
    <style:style style:name="P35" style:parent-style-name="內文" style:family="paragraph">
      <style:paragraph-properties fo:text-indent="1.2638in"/>
      <style:text-properties fo:font-size="13pt" style:font-size-asian="13pt"/>
    </style:style>
    <style:style style:name="P36" style:parent-style-name="內文" style:family="paragraph">
      <style:paragraph-properties fo:text-indent="1.2638in"/>
      <style:text-properties fo:font-size="13pt" style:font-size-asian="13pt"/>
    </style:style>
    <style:style style:name="P37" style:parent-style-name="內文" style:family="paragraph">
      <style:paragraph-properties fo:text-indent="1.2638in"/>
      <style:text-properties fo:font-size="13pt" style:font-size-asian="13pt"/>
    </style:style>
    <style:style style:name="P38" style:parent-style-name="內文" style:family="paragraph">
      <style:paragraph-properties fo:text-indent="1.2638in"/>
      <style:text-properties fo:font-size="13pt" style:font-size-asian="13pt"/>
    </style:style>
    <style:style style:name="P39" style:parent-style-name="內文" style:family="paragraph">
      <style:paragraph-properties fo:margin-left="0.2701in" fo:text-indent="1.4444in">
        <style:tab-stops/>
      </style:paragraph-properties>
      <style:text-properties fo:font-size="13pt" style:font-size-asian="13pt"/>
    </style:style>
    <style:style style:name="P40" style:parent-style-name="內文" style:family="paragraph">
      <style:paragraph-properties fo:margin-left="0.2701in" fo:text-indent="1.4444in">
        <style:tab-stops/>
      </style:paragraph-properties>
      <style:text-properties fo:font-size="13pt" style:font-size-asian="13pt"/>
    </style:style>
    <style:style style:name="P41" style:parent-style-name="內文" style:family="paragraph">
      <style:paragraph-properties fo:margin-left="0.2701in" fo:text-indent="0.993in">
        <style:tab-stops/>
      </style:paragraph-properties>
      <style:text-properties fo:font-size="13pt" style:font-size-asian="13pt"/>
    </style:style>
    <style:style style:name="P42" style:parent-style-name="內文" style:family="paragraph">
      <style:paragraph-properties fo:text-indent="1.2638in"/>
      <style:text-properties fo:font-size="13pt" style:font-size-asian="13pt"/>
    </style:style>
    <style:style style:name="P43" style:parent-style-name="內文" style:family="paragraph">
      <style:paragraph-properties fo:text-indent="1.2638in"/>
      <style:text-properties fo:font-size="13pt" style:font-size-asian="13pt"/>
    </style:style>
    <style:style style:name="P44" style:parent-style-name="內文" style:family="paragraph">
      <style:paragraph-properties fo:text-indent="1.2638in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center" fo:margin-left="0.2916in" fo:text-indent="-0.2916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center" fo:margin-left="0.2916in" fo:text-indent="-0.2916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center" fo:margin-left="0.2916in" fo:text-indent="-0.2916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53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廣<text:s/>告<text:s/>物<text:s/>設<text:s/>置<text:s/>安<text:s/>全<text:s/>證<text:s/>明<text:s/>書</text:p>
      <text:p text:style-name="P2">一、查<text:s text:c="40"/>（申請人姓名或機關團體名稱）</text:p>
      <text:p text:style-name="P3"><text:s text:c="4"/>在本市<text:s text:c="51"/>（設置地點）</text:p>
      <text:p text:style-name="P4"><text:s text:c="4"/>設置廣告物乙座，其設計安裝係由本建築師、土木技師、結構技師、承造廠商</text:p>
      <text:p text:style-name="P5"><text:span text:style-name="T6"><text:s text:c="4"/></text:span><text:span text:style-name="T7">親自監造、按圖施工，保險安全。</text:span><text:span text:style-name="T8">（由新申請設置者填具）</text:span></text:p>
      <text:p text:style-name="P9">二、本廣告物已屆使用期限申請繼續使用，經本建築師、土木技師、結構技師、承</text:p>
      <text:p text:style-name="P10"><text:span text:style-name="T11"><text:s text:c="4"/></text:span><text:span text:style-name="T12">造廠</text:span><text:span text:style-name="T13">商親自實地檢查結果，認定確屬安全無虞。（</text:span><text:span text:style-name="T14">由申請繼續設置者填具</text:span><text:span text:style-name="T15">）</text:span></text:p>
      <text:p text:style-name="P16">三、本安全證明書有效期間，自<text:s text:c="10"/>年<text:s text:c="10"/>月<text:s text:c="10"/>日起</text:p>
      <text:p text:style-name="P17"><text:span text:style-name="T18"><text:s text:c="9"/></text:span><text:span text:style-name="T19">□</text:span><text:span text:style-name="T20">取得許可證起五年</text:span></text:p>
      <text:p text:style-name="P21">至<text:s text:c="27"/>在有效期間內，廣告物如有發生任何意外而肇致</text:p>
      <text:p text:style-name="P22"><text:span text:style-name="T23"><text:s/></text:span><text:span text:style-name="T24">□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止。</text:span></text:p>
      <text:p text:style-name="P31">危險、人身傷害、財產損失等情事時，由本建築師、土木技師、結構技師、承造廠商，視其情況，依法負其責任。<text:s text:c="2"/></text:p>
      <text:p text:style-name="P32"/>
      <text:p text:style-name="P33"/>
      <text:p text:style-name="P34">具證明人：</text:p>
      <text:p text:style-name="P35">事務所（承造廠商）名稱：</text:p>
      <text:p text:style-name="P36">開<text:s text:c="2"/>業<text:s/>登<text:s/>記<text:s/>證<text:s text:c="2"/>字<text:s/>號：</text:p>
      <text:p text:style-name="P37">地<text:s text:c="18"/>址：</text:p>
      <text:p text:style-name="P38">電<text:s text:c="18"/>話：</text:p>
      <text:p text:style-name="P39"/>
      <text:p text:style-name="P40"/>
      <text:p text:style-name="P41">技<text:s/>師<text:s/>（負責人）<text:s/>姓<text:s/>名：</text:p>
      <text:p text:style-name="P42">身<text:s text:c="3"/>分<text:s text:c="3"/>證<text:s text:c="3"/>字<text:s text:c="3"/>號：</text:p>
      <text:p text:style-name="P43">地<text:s text:c="18"/>址：</text:p>
      <text:p text:style-name="P44"><text:span text:style-name="T45">電</text:span><text:span text:style-name="T46"><text:s text:c="18"/></text:span><text:span text:style-name="T47">話</text:span><text:span text:style-name="T48">：</text:span></text:p>
      <text:p text:style-name="P49"/>
      <text:p text:style-name="P50"/>
      <text:p text:style-name="P51">中<text:s text:c="5"/>華<text:s text:c="7"/>民<text:s text:c="7"/>國<text:s text:c="10"/>年<text:s text:c="11"/>月<text:s text:c="12"/>日</text:p>
      <text:p text:style-name="P52"/>
      <text:p text:style-name="P53"><text:span text:style-name="T54">附註：本安全證明書之具證明人以依法登記開業之建築師、土木技師、結構技師、承造廠商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廣 告 物 設 置 安 全 證 明 書</dc:title>
    <meta:initial-creator>cc05</meta:initial-creator>
    <dc:creator>TCG</dc:creator>
    <meta:creation-date>2016-06-22T07:35:00Z</meta:creation-date>
    <dc:date>2016-06-22T07:35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