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25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-asian="標楷體" fo:color="#999999" fo:font-size="14pt" style:font-size-asian="14pt" style:font-size-complex="14pt"/>
    </style:style>
    <style:style style:name="P7" style:parent-style-name="內文" style:family="paragraph">
      <style:paragraph-properties fo:margin-bottom="0.125in" style:line-height-at-least="0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widows="0" fo:orphans="0" fo:text-align="justify" style:line-height-at-least="0in" fo:margin-left="0.4375in" fo:text-indent="-0.4375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0" fo:orphans="0" fo:text-align="justify" style:line-height-at-least="0in"/>
      <style:text-properties style:font-name-asian="標楷體" fo:color="#999999" fo:font-size="14pt" style:font-size-asian="14pt" style:font-size-complex="14pt"/>
    </style:style>
    <style:style style:name="P13" style:parent-style-name="內文" style:family="paragraph">
      <style:paragraph-properties fo:text-align="end" style:line-height-at-least="0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end" style:line-height-at-least="0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0.325in"/>
    </style:style>
    <style:style style:name="TableColumn26" style:family="table-column">
      <style:table-column-properties style:column-width="3.4375in"/>
    </style:style>
    <style:style style:name="TableColumn27" style:family="table-column">
      <style:table-column-properties style:column-width="0.8125in"/>
    </style:style>
    <style:style style:name="TableColumn28" style:family="table-column">
      <style:table-column-properties style:column-width="0.875in"/>
    </style:style>
    <style:style style:name="TableColumn29" style:family="table-column">
      <style:table-column-properties style:column-width="1.75in"/>
    </style:style>
    <style:style style:name="Table24" style:family="table">
      <style:table-properties style:width="7.2in" fo:margin-left="0in" table:align="left"/>
    </style:style>
    <style:style style:name="TableRow30" style:family="table-row">
      <style:table-row-properties style:min-row-height="0.335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77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44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68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812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879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Wingdings 2" style:font-name-asian="Wingdings 2" style:font-name-complex="Wingdings 2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2.589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150%" fo:margin-left="0.1701in" fo:text-indent="-0.1701in">
        <style:tab-stops>
          <style:tab-stop style:type="left" style:position="-0.1201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150%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150%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150%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150%" fo:margin-left="0.3597in" fo:text-indent="-0.3597in">
        <style:tab-stops>
          <style:tab-stop style:type="left" style:position="-0.0263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widows="0" fo:orphans="0" style:snap-to-layout-grid="false" fo:line-height="150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widows="0" fo:orphans="0" style:snap-to-layout-grid="false" fo:line-height="150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2229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1944in"/>
      <style:text-properties style:font-name="標楷體" style:font-name-asian="標楷體"/>
    </style:style>
    <style:style style:name="P108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3" style:family="table-row">
      <style:table-row-properties style:min-row-height="0.1784in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5" style:parent-style-name="內文" style:family="paragraph">
      <style:paragraph-properties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0" style:family="table-row">
      <style:table-row-properties style:min-row-height="0.1715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7" style:family="table-row">
      <style:table-row-properties style:min-row-height="0.0486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9" style:parent-style-name="內文" style:family="paragraph">
      <style:paragraph-properties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4" style:parent-style-name="內文" style:family="paragraph">
      <style:paragraph-properties fo:widows="0" fo:orphans="0" style:line-height-at-least="0in"/>
    </style:style>
  </office:automatic-styles>
  <office:body>
    <office:text text:use-soft-page-breaks="true">
      <text:p text:style-name="P1"><text:span text:style-name="T2">「臺北市建築管理</text:span><text:span text:style-name="T3">工程</text:span><text:span text:style-name="T4">處」申</text:span><text:span text:style-name="T5">請案件一次告知單</text:span></text:p>
      <text:p text:style-name="P6"/>
      <text:p text:style-name="P7">敬致　　○○○君：</text:p>
      <text:list text:style-name="LFO1" text:continue-numbering="true">
        <text:list-item>
          <text:p text:style-name="P8">臺端之申請案件經查尚需補正，請於接到本一次告知單次日起　日內（　年<text:s text:c="2"/>月　日）完成補正作業，所有證件或書表送達承辦單位，始辦理本申請案件。逾期不補正或補正不完全，即依規定予以退回。</text:p>
        </text:list-item>
        <text:list-item>
          <text:p text:style-name="P9">辦理補正時，請同時交回或傳真攜帶本一次告知單。</text:p>
        </text:list-item>
        <text:list-item>
          <text:p text:style-name="P10"><text:span text:style-name="T11">本一次告知單為補正通知，若不需補正或取消申請，請聯絡承辦單位。</text:span></text:p>
        </text:list-item>
      </text:list>
      <text:p text:style-name="P12"/>
      <text:p text:style-name="P13"><text:span text:style-name="T14">臺北市建築管理</text:span><text:span text:style-name="T15">工程</text:span><text:span text:style-name="T16">處</text:span></text:p>
      <text:p text:style-name="P17"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申</text:p>
            <text:p text:style-name="P33">請</text:p>
            <text:p text:style-name="P34">案</text:p>
            <text:p text:style-name="P35">件</text:p>
            <text:p text:style-name="P36">項目</text:p>
          </table:table-cell>
          <table:table-cell table:style-name="TableCell37" table:number-columns-spanned="2" table:number-rows-spanned="5">
            <text:p text:style-name="內文"><text:span text:style-name="T38">建築物變更使用執照申請竣工查驗</text:span></text:p>
          </table:table-cell>
          <table:covered-table-cell/>
          <table:table-cell table:style-name="TableCell39">
            <text:p text:style-name="P40">申請日期</text:p>
          </table:table-cell>
          <table:table-cell table:style-name="TableCell41">
            <text:p text:style-name="P42">　　年　　月　　日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 table:number-rows-spanned="2">
            <text:p text:style-name="P47">申請人</text:p>
            <text:p text:style-name="P48">姓名</text:p>
            <text:p text:style-name="P49">電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>代理人</text:p>
            <text:p text:style-name="P63">姓名</text:p>
            <text:p text:style-name="P64">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告 知</text:p>
            <text:p text:style-name="P76">事 項</text:p>
          </table:table-cell>
          <table:table-cell table:style-name="TableCell77" table:number-columns-spanned="4">
            <text:p text:style-name="P78"><text:span text:style-name="T79">臺端所請，經核如勾選「</text:span><text:span text:style-name="T80">R</text:span><text:span text:style-name="T81">」事項：</text:span></text:p>
            <text:p text:style-name="P82">□一、請補齊下列應檢附證件或書表。</text:p>
            <text:p text:style-name="P83"><text:span text:style-name="T84">□二、其他應注意事項：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應補齊</text:p>
            <text:p text:style-name="P88">證</text:p>
            <text:p text:style-name="P89">件</text:p>
            <text:p text:style-name="P90">或書表</text:p>
          </table:table-cell>
          <table:table-cell table:style-name="TableCell91">
            <text:p text:style-name="P92">□1.申請書1份。（變更使竣工申請書、概要表、使用說明書、注意事項附表、地址清冊）</text:p>
            <text:p text:style-name="P93">□2.審查表2張。</text:p>
            <text:p text:style-name="P94">□3.申請竣工查驗申請書。</text:p>
            <text:p text:style-name="P95">□4.室內裝修合格證明</text:p>
            <text:p text:style-name="P96">□5.竣工圖說及竣工相片。（照片示意圖）</text:p>
            <text:p text:style-name="P97">□6.原領變更使用許可之文件圖說。</text:p>
            <text:p text:style-name="P98">□7.備註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說</text:p>
            <text:p text:style-name="P104"/>
            <text:p text:style-name="P105">明</text:p>
          </table:table-cell>
          <table:table-cell table:style-name="TableCell106" table:number-columns-spanned="2" table:number-rows-spanned="4">
            <text:p text:style-name="P107">如有申辦問題，歡迎來電諮詢。</text:p>
            <text:p text:style-name="P108"/>
          </table:table-cell>
          <table:covered-table-cell/>
          <table:table-cell table:style-name="TableCell109">
            <text:p text:style-name="P110">承辦單位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>
            <text:p text:style-name="P117">承辦人員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>
            <text:p text:style-name="P124">聯絡電話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>
            <text:p text:style-name="P131">傳真電話</text:p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2in" text:min-label-width="0.25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敬致　　○○○君：</dc:title>
    <meta:initial-creator>DBA</meta:initial-creator>
    <dc:creator>TCG</dc:creator>
    <meta:creation-date>2016-06-21T07:20:00Z</meta:creation-date>
    <dc:date>2016-06-21T07:20:00Z</dc:date>
    <meta:print-date>2010-09-14T08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