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1298in" style:use-optimal-column-width="false"/>
    </style:style>
    <style:style style:name="TableColumn26" style:family="table-column">
      <style:table-column-properties style:column-width="0.559in" style:use-optimal-column-width="false"/>
    </style:style>
    <style:style style:name="TableColumn27" style:family="table-column">
      <style:table-column-properties style:column-width="1.2173in" style:use-optimal-column-width="false"/>
    </style:style>
    <style:style style:name="TableColumn28" style:family="table-column">
      <style:table-column-properties style:column-width="1.3645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4055in" style:use-optimal-column-width="false"/>
    </style:style>
    <style:style style:name="TableColumn31" style:family="table-column">
      <style:table-column-properties style:column-width="1.7791in" style:use-optimal-column-width="false"/>
    </style:style>
    <style:style style:name="Table24" style:family="table">
      <style:table-properties style:width="6.4638in" fo:margin-left="0in" table:align="left"/>
    </style:style>
    <style:style style:name="TableRow32" style:family="table-row">
      <style:table-row-properties style:min-row-height="0.3083in" style:use-optimal-row-height="false"/>
    </style:style>
    <style:style style:name="TableCell3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6pt" style:font-size-asian="16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ableCell4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Row42" style:family="table-row">
      <style:table-row-properties style:min-row-height="0.3in" style:use-optimal-row-height="false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Row51" style:family="table-row">
      <style:table-row-properties style:min-row-height="0.3083in" style:use-optimal-row-height="false" fo:keep-together="always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Row60" style:family="table-row">
      <style:table-row-properties style:min-row-height="0.3083in" style:use-optimal-row-height="false" fo:keep-together="always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Row71" style:family="table-row">
      <style:table-row-properties style:min-row-height="0.3083in" style:use-optimal-row-height="false" fo:keep-together="always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Arial" style:font-name-asian="標楷體" style:font-name-complex="Arial" fo:letter-spacing="-0.0138in"/>
    </style:style>
    <style:style style:name="T75" style:parent-style-name="預設段落字型" style:family="text">
      <style:text-properties style:font-name="Arial" style:font-name-asian="標楷體" style:font-name-complex="Arial" fo:letter-spacing="-0.0138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895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 fo:line-height="0.2777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 fo:text-indent="1.5555in"/>
      <style:text-properties style:font-name="Arial" style:font-name-asian="標楷體" style:font-name-complex="Arial" fo:font-size="16pt" style:font-size-asian="16pt"/>
    </style:style>
    <style:style style:name="TableRow84" style:family="table-row">
      <style:table-row-properties style:min-row-height="0.3083in" style:use-optimal-row-height="false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0.2777in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fo:letter-spacing="-0.0138in"/>
    </style:style>
    <style:style style:name="T89" style:parent-style-name="預設段落字型" style:family="text">
      <style:text-properties style:font-name="Arial" style:font-name-asian="標楷體" style:font-name-complex="Arial" fo:letter-spacing="-0.0138in"/>
    </style:style>
    <style:style style:name="T90" style:parent-style-name="預設段落字型" style:family="text">
      <style:text-properties style:font-name="Arial" style:font-name-asian="標楷體" style:font-name-complex="Arial" fo:letter-spacing="-0.0138in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 fo:letter-spacing="-0.0138in"/>
    </style:style>
    <style:style style:name="T93" style:parent-style-name="預設段落字型" style:family="text">
      <style:text-properties style:font-name="Arial" style:font-name-asian="標楷體" style:font-name-complex="Arial" fo:letter-spacing="-0.0138in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97" style:family="table-row">
      <style:table-row-properties style:min-row-height="0.3083in" style:use-optimal-row-height="false" fo:keep-together="always"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106" style:family="table-row">
      <style:table-row-properties style:min-row-height="0.3in" style:use-optimal-row-height="false" fo:keep-together="always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text-indent="0.1666in"/>
    </style:style>
    <style:style style:name="T10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text-indent="0.1666in"/>
    </style:style>
    <style:style style:name="T121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23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30" style:family="table-row">
      <style:table-row-properties style:min-row-height="0.3in" style:use-optimal-row-height="false" fo:keep-together="always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text-indent="0.1666in"/>
    </style:style>
    <style:style style:name="T133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34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35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42" style:family="table-row">
      <style:table-row-properties style:min-row-height="0.3083in" style:use-optimal-row-height="false" fo:keep-together="always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text-indent="0.1666in"/>
    </style:style>
    <style:style style:name="T145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46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54" style:family="table-row">
      <style:table-row-properties style:min-row-height="0.3in" style:use-optimal-row-height="false" fo:keep-together="always"/>
    </style:style>
    <style:style style:name="TableCell1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 fo:text-indent="0.1666in"/>
    </style:style>
    <style:style style:name="T157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58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66" style:family="table-row">
      <style:table-row-properties style:min-row-height="0.3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 fo:text-indent="0.1666in"/>
    </style:style>
    <style:style style:name="T16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76" style:family="table-row">
      <style:table-row-properties style:min-row-height="0.3083in" style:use-optimal-row-height="false" fo:keep-together="always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text-indent="0.1666in"/>
    </style:style>
    <style:style style:name="T17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86" style:family="table-row">
      <style:table-row-properties style:min-row-height="0.2631in" style:use-optimal-row-height="false" fo:keep-together="always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 fo:text-indent="0.1666in"/>
      <style:text-properties style:font-name="Arial" style:font-name-asian="標楷體" style:font-name-complex="Arial" fo:letter-spacing="-0.0138in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95" style:family="table-row">
      <style:table-row-properties style:min-row-height="0.3083in" style:use-optimal-row-height="false" fo:keep-together="always"/>
    </style:style>
    <style:style style:name="TableCell1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text-indent="0.1666in"/>
    </style:style>
    <style:style style:name="T198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9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0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207" style:family="table-row">
      <style:table-row-properties style:min-row-height="0.3in" style:use-optimal-row-height="false" fo:keep-together="always"/>
    </style:style>
    <style:style style:name="TableCell20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text-indent="0.1666in"/>
    </style:style>
    <style:style style:name="T21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11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12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219" style:family="table-row">
      <style:table-row-properties style:min-row-height="0.3083in" style:use-optimal-row-height="false" fo:keep-together="always"/>
    </style:style>
    <style:style style:name="TableCell2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text-indent="0.1666in"/>
    </style:style>
    <style:style style:name="T222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23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24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231" style:family="table-row">
      <style:table-row-properties style:min-row-height="0.3in" style:use-optimal-row-height="false" fo:keep-together="always"/>
    </style:style>
    <style:style style:name="TableCell2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1666in"/>
    </style:style>
    <style:style style:name="T234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35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36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243" style:family="table-row">
      <style:table-row-properties style:min-row-height="1.1256in" style:use-optimal-row-height="false" fo:keep-together="always"/>
    </style:style>
    <style:style style:name="TableCell244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Arial" style:font-name-asian="標楷體" style:font-name-complex="Arial" fo:letter-spacing="-0.0138in" fo:font-size="16pt" style:font-size-asian="16pt"/>
    </style:style>
    <style:style style:name="TableCell24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P248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P249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250" style:parent-style-name="內文" style:family="paragraph">
      <style:paragraph-properties fo:break-before="page" fo:text-align="center" fo:text-indent="0.5in"/>
    </style:style>
    <style:style style:name="T25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252" style:parent-style-name="內文" style:family="paragraph">
      <style:paragraph-properties fo:margin-top="0.0694in" fo:line-height="0.2777in" fo:text-indent="3.6944in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257" style:family="table-column">
      <style:table-column-properties style:column-width="1.25in" style:use-optimal-column-width="false"/>
    </style:style>
    <style:style style:name="TableColumn258" style:family="table-column">
      <style:table-column-properties style:column-width="1.0833in" style:use-optimal-column-width="false"/>
    </style:style>
    <style:style style:name="TableColumn259" style:family="table-column">
      <style:table-column-properties style:column-width="0.5416in" style:use-optimal-column-width="false"/>
    </style:style>
    <style:style style:name="TableColumn260" style:family="table-column">
      <style:table-column-properties style:column-width="0.5416in" style:use-optimal-column-width="false"/>
    </style:style>
    <style:style style:name="TableColumn261" style:family="table-column">
      <style:table-column-properties style:column-width="1in" style:use-optimal-column-width="false"/>
    </style:style>
    <style:style style:name="TableColumn262" style:family="table-column">
      <style:table-column-properties style:column-width="1in" style:use-optimal-column-width="false"/>
    </style:style>
    <style:style style:name="TableColumn263" style:family="table-column">
      <style:table-column-properties style:column-width="1.2083in" style:use-optimal-column-width="false"/>
    </style:style>
    <style:style style:name="Table256" style:family="table">
      <style:table-properties style:width="6.625in" fo:margin-left="0.0208in" table:align="left"/>
    </style:style>
    <style:style style:name="TableRow264" style:family="table-row">
      <style:table-row-properties style:min-row-height="0.4812in" style:use-optimal-row-height="false" fo:keep-together="always"/>
    </style:style>
    <style:style style:name="TableCell26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69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72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75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P284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Arial" style:font-name-asian="標楷體" style:font-name-complex="Arial" fo:letter-spacing="-0.0138in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8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9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P293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P296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P299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0833in" fo:margin-bottom="0.0833in" fo:line-height="0.2777in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標楷體" style:font-name-complex="Arial"/>
    </style:style>
    <style:style style:name="P553" style:parent-style-name="內文" style:family="paragraph">
      <style:paragraph-properties fo:text-align="justify" fo:margin-top="0.0833in" fo:margin-bottom="0.0833in" fo:line-height="0.2777in"/>
    </style:style>
    <style:style style:name="T554" style:parent-style-name="預設段落字型" style:family="text">
      <style:text-properties style:font-name="Arial" style:font-name-asian="標楷體" style:font-name-complex="Arial"/>
    </style:style>
    <style:style style:name="T55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asian="標楷體" style:font-name-complex="Arial"/>
    </style:style>
    <style:style style:name="T5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55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TableRow561" style:family="table-row">
      <style:table-row-properties style:min-row-height="0.9534in" style:use-optimal-row-height="false" fo:keep-together="always"/>
    </style:style>
    <style:style style:name="TableCell56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25in" fo:line-height="0.2777in"/>
    </style:style>
    <style:style style:name="T564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5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6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25in" fo:line-height="0.2777in"/>
    </style:style>
    <style:style style:name="T568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5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570" style:parent-style-name="內文" style:family="paragraph">
      <style:paragraph-properties fo:line-height="0.2777in"/>
    </style:style>
    <style:style style:name="T5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80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營造業申報淨值登記函</text:p>
      <text:p text:style-name="P2">檢送<text:s text:c="9"/>營造（工程、股份）有限公司辦理本（<text:s/>）年度淨值申報資料乙份（如附件），惠請辦理審核作業，請<text:s/>查照。</text:p>
      <text:p text:style-name="P3">此致<text:s text:c="14"/>臺北市政府</text:p>
      <text:p text:style-name="P4">附件表</text:p>
      <text:p text:style-name="P5">1.承攬工程估驗結算表</text:p>
      <text:p text:style-name="P6">2.當期承攬總額結算表</text:p>
      <text:p text:style-name="P7">3.資產負債表（經國稅局收件證明或會計師簽證者加附會計師執業證照）</text:p>
      <text:p text:style-name="P8">4.承攬工程估驗結算表所列之發票正、影本（影本加蓋公司大小章）</text:p>
      <text:p text:style-name="P9">5.工程合約影本（含工程名稱及甲乙雙方簽章部分並加蓋公司大小章）</text:p>
      <text:p text:style-name="P10">6.營造業承攬手冊</text:p>
      <text:p text:style-name="P11">7.營造業登記證正、影本（影本加蓋公司大小章）</text:p>
      <text:p text:style-name="P12"/>
      <text:p text:style-name="P13"/>
      <text:p text:style-name="P14"/>
      <text:p text:style-name="P15">營造業名稱<text:s/>：</text:p>
      <text:p text:style-name="P16">公<text:s/>司<text:s/>地<text:s/>址：</text:p>
      <text:p text:style-name="P17">負<text:s text:c="2"/>責<text:s text:c="2"/>人<text:s/>：</text:p>
      <text:p text:style-name="P18">公<text:s/>司<text:s/>電<text:s/>話：</text:p>
      <text:p text:style-name="P19">承<text:s text:c="2"/>辦<text:s text:c="2"/>人<text:s/>：</text:p>
      <text:p text:style-name="P20">聯<text:s/>絡<text:s/>電<text:s/>話：</text:p>
      <text:p text:style-name="P21">中<text:s/>華<text:s/>民<text:s/>國<text:s text:c="4"/>年<text:s text:c="4"/>月<text:s text:c="5"/>日</text:p>
      <text:p text:style-name="P22"><text:span text:style-name="T23">承攬工程估驗結算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工程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定作人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工程地點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設計人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開工日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預定竣工日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ext:soft-page-break/>
        <table:table-row table:style-name="TableRow60">
          <table:table-cell table:style-name="TableCell61">
            <text:p text:style-name="P62"><text:span text:style-name="T63">契約金額</text:span><text:span text:style-name="T64">(A)</text:span></text:p>
          </table:table-cell>
          <table:table-cell table:style-name="TableCell65" table:number-columns-spanned="2">
            <text:p text:style-name="P66"><text:s text:c="13"/>元</text:p>
          </table:table-cell>
          <table:covered-table-cell/>
          <table:table-cell table:style-name="TableCell67" table:number-columns-spanned="2">
            <text:p text:style-name="P68">簽約日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依本辦法第十一條非屬營造業營業範圍之承攬金額</text:span><text:span text:style-name="T75">(B)</text:span></text:p>
          </table:table-cell>
          <table:covered-table-cell/>
          <table:table-cell table:style-name="TableCell76">
            <text:p text:style-name="P77">元</text:p>
          </table:table-cell>
          <table:table-cell table:style-name="TableCell78" table:number-columns-spanned="2">
            <text:p text:style-name="P79"><text:span text:style-name="T80">轉交金額</text:span><text:span text:style-name="T81">(C)</text:span></text:p>
          </table:table-cell>
          <table:covered-table-cell/>
          <table:table-cell table:style-name="TableCell82" table:number-columns-spanned="2">
            <text:p text:style-name="P83">元</text:p>
          </table:table-cell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<text:s/>(A)</text:span><text:span text:style-name="T88"><text:s/></text:span><text:span text:style-name="T89">－</text:span><text:span text:style-name="T90"><text:s/></text:span><text:span text:style-name="T91">(B)</text:span><text:span text:style-name="T92">－</text:span><text:span text:style-name="T93"><text:s/></text:span><text:span text:style-name="T94">(C) =</text:span><text:span text:style-name="T95">　　　　　　　　　　　　</text:span><text:span text:style-name="T9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估驗日期</text:p>
          </table:table-cell>
          <table:table-cell table:style-name="TableCell100" table:number-columns-spanned="2">
            <text:p text:style-name="P101">估驗金額</text:p>
          </table:table-cell>
          <table:covered-table-cell/>
          <table:table-cell table:style-name="TableCell102" table:number-columns-spanned="3">
            <text:p text:style-name="P103">統一發票號碼</text:p>
          </table:table-cell>
          <table:covered-table-cell/>
          <table:covered-table-cell/>
          <table:table-cell table:style-name="TableCell104">
            <text:p text:style-name="P105">未估驗金額</text:p>
          </table:table-cell>
        </table:table-row>
        <table:table-row table:style-name="TableRow106">
          <table:table-cell table:style-name="TableCell107">
            <text:p text:style-name="P108"><text:span text:style-name="T109">五</text:span><text:span text:style-name="T110"><text:s/></text:span><text:span text:style-name="T111">月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四</text:span><text:span text:style-name="T122"><text:s/></text:span><text:span text:style-name="T123">月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三</text:span><text:span text:style-name="T134"><text:s/></text:span><text:span text:style-name="T135">月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二</text:span><text:span text:style-name="T146"><text:s/></text:span><text:span text:style-name="T147">月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一</text:span><text:span text:style-name="T158"><text:s/></text:span><text:span text:style-name="T159">月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十二月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十一月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十月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九</text:span><text:span text:style-name="T199"><text:s/></text:span><text:span text:style-name="T200">月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八</text:span><text:span text:style-name="T211"><text:s/></text:span><text:span text:style-name="T212">月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七</text:span><text:span text:style-name="T223"><text:s/></text:span><text:span text:style-name="T224">月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六</text:span><text:span text:style-name="T235"><text:s/></text:span><text:span text:style-name="T236">月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備　　註</text:p>
          </table:table-cell>
          <table:table-cell table:style-name="TableCell246" table:number-columns-spanned="6">
            <text:p text:style-name="P247">轉交金額係指記載於工程承攬手冊之轉交工程金額。</text:p>
            <text:p text:style-name="P248">（單位：新臺幣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soft-page-break/>
      <text:p text:style-name="P250"><text:span text:style-name="T251">年承攬總額結算表</text:span></text:p>
      <text:p text:style-name="P252"><text:span text:style-name="T253">（單位：新臺幣</text:span><text:span text:style-name="T254"><text:s text:c="8"/></text:span><text:span text:style-name="T255">）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7">
            <text:p text:style-name="P266"><text:span text:style-name="T267"><text:s text:c="4"/></text:span><text:span text:style-name="T268">年度結餘金額累計</text:span><text:span text:style-name="T269"><text:s text:c="6"/></text:span><text:span text:style-name="T270">　　　</text:span><text:span text:style-name="T271">元，淨值</text:span><text:span text:style-name="T272"><text:s text:c="6"/></text:span><text:span text:style-name="T273">　　　</text:span><text:span text:style-name="T274">元，可承攬總額</text:span><text:span text:style-name="T275"><text:s text:c="5"/></text:span><text:span text:style-name="T276">　　　　</text:span><text:span text:style-name="T277"><text:s/></text:span><text:span text:style-name="T2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工程名稱</text:p>
          </table:table-cell>
          <table:table-cell table:style-name="TableCell282">
            <text:p text:style-name="P283">契約金額</text:p>
            <text:p text:style-name="P284">（A）</text:p>
          </table:table-cell>
          <table:table-cell table:style-name="TableCell285" table:number-columns-spanned="2">
            <text:p text:style-name="P286"><text:span text:style-name="T287">依本辦法第十一條非屬營造業營業範圍之承攬金額</text:span><text:span text:style-name="T288">（</text:span><text:span text:style-name="T289">B</text:span><text:span text:style-name="T290">）</text:span></text:p>
          </table:table-cell>
          <table:covered-table-cell/>
          <table:table-cell table:style-name="TableCell291">
            <text:p text:style-name="P292">轉交金額</text:p>
            <text:p text:style-name="P293">（C）</text:p>
          </table:table-cell>
          <table:table-cell table:style-name="TableCell294">
            <text:p text:style-name="P295">已估驗金額</text:p>
            <text:p text:style-name="P296">（D）</text:p>
          </table:table-cell>
          <table:table-cell table:style-name="TableCell297">
            <text:p text:style-name="P298">結餘金額</text:p>
            <text:p text:style-name="P299">（A－B－C－D）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合　　計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7">
            <text:p text:style-name="P549"><text:span text:style-name="T550">結餘金額累計＝前一年度結餘金額累計＋本年度結餘金額</text:span><text:span text:style-name="T551"><text:s text:c="9"/></text:span><text:span text:style-name="T552">元</text:span></text:p>
            <text:p text:style-name="P553"><text:span text:style-name="T554">可再承攬總額＝可承攬總額</text:span><text:span text:style-name="T555"><text:s text:c="18"/></text:span><text:span text:style-name="T556">元－結餘金額累計</text:span><text:span text:style-name="T557"><text:s text:c="18"/></text:span><text:span text:style-name="T558">元＝</text:span><text:span text:style-name="T559"><text:s text:c="20"/></text:span><text:span text:style-name="T5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負責人</text:span><text:span text:style-name="T565">　　　　　　　　　　簽章</text:span></text:p>
          </table:table-cell>
          <table:covered-table-cell/>
          <table:covered-table-cell/>
          <table:table-cell table:style-name="TableCell566" table:number-columns-spanned="4">
            <text:p text:style-name="P567"><text:span text:style-name="T568">審核單位</text:span><text:span text:style-name="T569">　　　　　　　　　　　　蓋章</text:span></text:p>
          </table:table-cell>
          <table:covered-table-cell/>
          <table:covered-table-cell/>
          <table:covered-table-cell/>
        </table:table-row>
      </table:table>
      <text:soft-page-break/>
      <text:p text:style-name="P570"><text:span text:style-name="T571">※</text:span><text:span text:style-name="T572">本表於每年</text:span><text:span text:style-name="T573">6</text:span><text:span text:style-name="T574">月</text:span><text:span text:style-name="T575">1</text:span><text:span text:style-name="T576">日至</text:span><text:span text:style-name="T577">7</text:span><text:span text:style-name="T578">月</text:span><text:span text:style-name="T579">31</text:span><text:span text:style-name="T580">日期間填寫申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snap-to-layout-grid="false" fo:text-align="center" style:vertical-align="bottom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造業申報淨值登記函</dc:title>
    <meta:initial-creator>DBA</meta:initial-creator>
    <dc:creator>王行健</dc:creator>
    <meta:creation-date>2025-05-20T02:19:00Z</meta:creation-date>
    <dc:date>2025-05-20T02:19:00Z</dc:date>
    <meta:print-date>2007-09-07T06:2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6" meta:character-count="1112" meta:row-count="7" meta:non-whitespace-character-count="948"/>
  </office:meta>
</office:document-meta>
</file>