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PS" svg:font-family="TimesNewRomanPS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line-height-at-least="0.3888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margin-top="0.0694in" fo:margin-bottom="0.0694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line-height-at-least="0.3888in" fo:text-indent="2.3402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start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1298in" style:use-optimal-column-width="false"/>
    </style:style>
    <style:style style:name="TableColumn26" style:family="table-column">
      <style:table-column-properties style:column-width="0.559in" style:use-optimal-column-width="false"/>
    </style:style>
    <style:style style:name="TableColumn27" style:family="table-column">
      <style:table-column-properties style:column-width="1.2173in" style:use-optimal-column-width="false"/>
    </style:style>
    <style:style style:name="TableColumn28" style:family="table-column">
      <style:table-column-properties style:column-width="1.3645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4055in" style:use-optimal-column-width="false"/>
    </style:style>
    <style:style style:name="TableColumn31" style:family="table-column">
      <style:table-column-properties style:column-width="1.7791in" style:use-optimal-column-width="false"/>
    </style:style>
    <style:style style:name="Table24" style:family="table">
      <style:table-properties style:width="6.4638in" fo:margin-left="0in" table:align="left"/>
    </style:style>
    <style:style style:name="TableRow32" style:family="table-row">
      <style:table-row-properties style:min-row-height="0.3083in" style:use-optimal-row-height="false"/>
    </style:style>
    <style:style style:name="TableCell33" style:family="table-cell">
      <style:table-cell-properties fo:border-top="0.0416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6pt" style:font-size-asian="16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Arial" style:font-name-asian="標楷體" style:font-name-complex="Arial" fo:letter-spacing="-0.0138in" fo:font-size="16pt" style:font-size-asian="16pt"/>
    </style:style>
    <style:style style:name="TableCell40" style:family="table-cell">
      <style:table-cell-properties fo:border-top="0.0416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Row42" style:family="table-row">
      <style:table-row-properties style:min-row-height="0.3in" style:use-optimal-row-height="false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Row51" style:family="table-row">
      <style:table-row-properties style:min-row-height="0.3083in" style:use-optimal-row-height="false" fo:keep-together="always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Row60" style:family="table-row">
      <style:table-row-properties style:min-row-height="0.3083in" style:use-optimal-row-height="false" fo:keep-together="always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TableRow71" style:family="table-row">
      <style:table-row-properties style:min-row-height="0.3083in" style:use-optimal-row-height="false" fo:keep-together="always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Arial" style:font-name-asian="標楷體" style:font-name-complex="Arial" fo:letter-spacing="-0.0138in"/>
    </style:style>
    <style:style style:name="T75" style:parent-style-name="預設段落字型" style:family="text">
      <style:text-properties style:font-name="Arial" style:font-name-asian="標楷體" style:font-name-complex="Arial" fo:letter-spacing="-0.0138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 fo:margin-left="0.8958in">
        <style:tab-stops/>
      </style:paragraph-properties>
      <style:text-properties style:font-name="Arial" style:font-name-asian="標楷體" style:font-name-complex="Arial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 fo:line-height="0.2777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 fo:text-indent="1.5555in"/>
      <style:text-properties style:font-name="Arial" style:font-name-asian="標楷體" style:font-name-complex="Arial" fo:font-size="16pt" style:font-size-asian="16pt"/>
    </style:style>
    <style:style style:name="TableRow84" style:family="table-row">
      <style:table-row-properties style:min-row-height="0.3083in" style:use-optimal-row-height="false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0.2777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fo:letter-spacing="-0.0138in"/>
    </style:style>
    <style:style style:name="T89" style:parent-style-name="預設段落字型" style:family="text">
      <style:text-properties style:font-name="Arial" style:font-name-asian="標楷體" style:font-name-complex="Arial" fo:letter-spacing="-0.0138in"/>
    </style:style>
    <style:style style:name="T90" style:parent-style-name="預設段落字型" style:family="text">
      <style:text-properties style:font-name="Arial" style:font-name-asian="標楷體" style:font-name-complex="Arial" fo:letter-spacing="-0.0138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 fo:letter-spacing="-0.0138in"/>
    </style:style>
    <style:style style:name="T93" style:parent-style-name="預設段落字型" style:family="text">
      <style:text-properties style:font-name="Arial" style:font-name-asian="標楷體" style:font-name-complex="Arial" fo:letter-spacing="-0.0138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98" style:family="table-row">
      <style:table-row-properties style:min-row-height="0.3083in" style:use-optimal-row-height="false" fo:keep-together="always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107" style:family="table-row">
      <style:table-row-properties style:min-row-height="0.3in" style:use-optimal-row-height="false" fo:keep-together="always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 fo:text-indent="0.1666in"/>
    </style:style>
    <style:style style:name="T11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12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9" style:family="table-row">
      <style:table-row-properties style:min-row-height="0.3083in" style:use-optimal-row-height="false" fo:keep-together="always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 fo:text-indent="0.1666in"/>
    </style:style>
    <style:style style:name="T122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23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31" style:family="table-row">
      <style:table-row-properties style:min-row-height="0.3in" style:use-optimal-row-height="false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text-indent="0.1666in"/>
    </style:style>
    <style:style style:name="T134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35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36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43" style:family="table-row">
      <style:table-row-properties style:min-row-height="0.3083in" style:use-optimal-row-height="false" fo:keep-together="always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text-indent="0.1666in"/>
    </style:style>
    <style:style style:name="T146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48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55" style:family="table-row">
      <style:table-row-properties style:min-row-height="0.3in" style:use-optimal-row-height="false" fo:keep-together="always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text-indent="0.1666in"/>
    </style:style>
    <style:style style:name="T158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67" style:family="table-row">
      <style:table-row-properties style:min-row-height="0.3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text-indent="0.1666in"/>
    </style:style>
    <style:style style:name="T17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77" style:family="table-row">
      <style:table-row-properties style:min-row-height="0.3083in" style:use-optimal-row-height="false" fo:keep-together="always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text-indent="0.1666in"/>
    </style:style>
    <style:style style:name="T18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87" style:family="table-row">
      <style:table-row-properties style:min-row-height="0.2631in" style:use-optimal-row-height="false" fo:keep-together="always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 fo:text-indent="0.1666in"/>
      <style:text-properties style:font-name="Arial" style:font-name-asian="標楷體" style:font-name-complex="Arial" fo:letter-spacing="-0.0138in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96" style:family="table-row">
      <style:table-row-properties style:min-row-height="0.3083in" style:use-optimal-row-height="false" fo:keep-together="always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text-indent="0.1666in"/>
    </style:style>
    <style:style style:name="T19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0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01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208" style:family="table-row">
      <style:table-row-properties style:min-row-height="0.3in" style:use-optimal-row-height="false" fo:keep-together="always"/>
    </style:style>
    <style:style style:name="TableCell20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text-indent="0.1666in"/>
    </style:style>
    <style:style style:name="T211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12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13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220" style:family="table-row">
      <style:table-row-properties style:min-row-height="0.3083in" style:use-optimal-row-height="false" fo:keep-together="always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text-indent="0.1666in"/>
    </style:style>
    <style:style style:name="T223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24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25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232" style:family="table-row">
      <style:table-row-properties style:min-row-height="0.3in" style:use-optimal-row-height="false" fo:keep-together="always"/>
    </style:style>
    <style:style style:name="TableCell23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text-indent="0.1666in"/>
    </style:style>
    <style:style style:name="T235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36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37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244" style:family="table-row">
      <style:table-row-properties style:min-row-height="1.1256in" style:use-optimal-row-height="false" fo:keep-together="always"/>
    </style:style>
    <style:style style:name="TableCell245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Arial" style:font-name-asian="標楷體" style:font-name-complex="Arial" fo:letter-spacing="-0.0138in" fo:font-size="16pt" style:font-size-asian="16pt"/>
    </style:style>
    <style:style style:name="TableCell247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P249" style:parent-style-name="內文" style:family="paragraph">
      <style:paragraph-properties fo:line-height="0.2777in"/>
      <style:text-properties style:font-name="Arial" style:font-name-asian="標楷體" style:font-name-complex="Arial" fo:font-size="16pt" style:font-size-asian="16pt"/>
    </style:style>
    <style:style style:name="P250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251" style:parent-style-name="內文" style:family="paragraph">
      <style:paragraph-properties fo:break-before="page" fo:text-align="center" fo:text-indent="0.5in"/>
    </style:style>
    <style:style style:name="T252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253" style:parent-style-name="內文" style:family="paragraph">
      <style:paragraph-properties fo:margin-top="0.0694in" fo:line-height="0.2777in" fo:text-indent="3.6944in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258" style:family="table-column">
      <style:table-column-properties style:column-width="1.25in" style:use-optimal-column-width="false"/>
    </style:style>
    <style:style style:name="TableColumn259" style:family="table-column">
      <style:table-column-properties style:column-width="1.0833in" style:use-optimal-column-width="false"/>
    </style:style>
    <style:style style:name="TableColumn260" style:family="table-column">
      <style:table-column-properties style:column-width="0.5416in" style:use-optimal-column-width="false"/>
    </style:style>
    <style:style style:name="TableColumn261" style:family="table-column">
      <style:table-column-properties style:column-width="0.5416in" style:use-optimal-column-width="false"/>
    </style:style>
    <style:style style:name="TableColumn262" style:family="table-column">
      <style:table-column-properties style:column-width="1in" style:use-optimal-column-width="false"/>
    </style:style>
    <style:style style:name="TableColumn263" style:family="table-column">
      <style:table-column-properties style:column-width="1in" style:use-optimal-column-width="false"/>
    </style:style>
    <style:style style:name="TableColumn264" style:family="table-column">
      <style:table-column-properties style:column-width="1.2083in" style:use-optimal-column-width="false"/>
    </style:style>
    <style:style style:name="Table257" style:family="table">
      <style:table-properties style:width="6.625in" fo:margin-left="0.0208in" table:align="left"/>
    </style:style>
    <style:style style:name="TableRow265" style:family="table-row">
      <style:table-row-properties style:min-row-height="0.4812in" style:use-optimal-row-height="false" fo:keep-together="always"/>
    </style:style>
    <style:style style:name="TableCell266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70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73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76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letter-spacing="-0.0138in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P285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90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291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P294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P297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P300" style:parent-style-name="內文" style:family="paragraph">
      <style:paragraph-properties fo:text-align="center" fo:line-height="0.2777in"/>
      <style:text-properties style:font-name="Arial" style:font-name-asian="標楷體" style:font-name-complex="Arial" fo:letter-spacing="-0.0138in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1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2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3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5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6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7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9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0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1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2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4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5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6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8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9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2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3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Cell54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6pt" style:font-size-asian="16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0.0069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 fo:margin-top="0.0833in" fo:margin-bottom="0.0833in" fo:line-height="0.2777in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55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Arial" style:font-name-asian="標楷體" style:font-name-complex="Arial"/>
    </style:style>
    <style:style style:name="P554" style:parent-style-name="內文" style:family="paragraph">
      <style:paragraph-properties fo:text-align="justify" fo:margin-top="0.0833in" fo:margin-bottom="0.0833in" fo:line-height="0.2777in"/>
    </style:style>
    <style:style style:name="T555" style:parent-style-name="預設段落字型" style:family="text">
      <style:text-properties style:font-name="Arial" style:font-name-asian="標楷體" style:font-name-complex="Arial"/>
    </style:style>
    <style:style style:name="T5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Arial" style:font-name-asian="標楷體" style:font-name-complex="Arial"/>
    </style:style>
    <style:style style:name="T5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ableRow566" style:family="table-row">
      <style:table-row-properties style:min-row-height="0.9534in" style:use-optimal-row-height="false" fo:keep-together="always"/>
    </style:style>
    <style:style style:name="TableCell567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25in" fo:line-height="0.2777in"/>
    </style:style>
    <style:style style:name="T569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5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71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25in" fo:line-height="0.2777in"/>
    </style:style>
    <style:style style:name="T573" style:parent-style-name="預設段落字型" style:family="text">
      <style:text-properties style:font-name="Arial" style:font-name-asian="標楷體" style:font-name-complex="Arial" fo:letter-spacing="-0.0138in" fo:font-size="14pt" style:font-size-asian="14pt"/>
    </style:style>
    <style:style style:name="T5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575" style:parent-style-name="內文" style:family="paragraph">
      <style:paragraph-properties fo:line-height="0.2777in"/>
    </style:style>
    <style:style style:name="T5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84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營造業申報淨值登記函</text:p>
      <text:p text:style-name="P2">檢送 <text:s text:c="8"/>營造（工程、股份）有限公司辦理本（<text:s/>）年度淨值申報資料乙份（如附件），惠請辦理審核作業，請 查照。</text:p>
      <text:p text:style-name="P3">此致 <text:s text:c="13"/>臺北市政府</text:p>
      <text:p text:style-name="P4">附件表</text:p>
      <text:p text:style-name="P5">1.承攬工程估驗結算表</text:p>
      <text:p text:style-name="P6">2.當期承攬總額結算表</text:p>
      <text:p text:style-name="P7">3.資產負債表（經國稅局收件證明或會計師簽證者加附會計師執業證照）</text:p>
      <text:p text:style-name="P8">4.承攬工程估驗結算表所列之發票正、影本（影本加蓋公司大小章）</text:p>
      <text:p text:style-name="P9">5.工程合約影本（含工程名稱及甲乙雙方簽章部分並加蓋公司大小章）</text:p>
      <text:p text:style-name="P10">6.營造業承攬手冊</text:p>
      <text:p text:style-name="P11">7.營造業登記證正、影本（影本加蓋公司大小章）</text:p>
      <text:p text:style-name="P12"/>
      <text:p text:style-name="P13"/>
      <text:p text:style-name="P14"/>
      <text:p text:style-name="P15">營造業名稱 ：</text:p>
      <text:p text:style-name="P16">公 司 地 址：</text:p>
      <text:p text:style-name="P17">負 <text:s/>責 <text:s/>人 ：</text:p>
      <text:p text:style-name="P18">公<text:s/>司<text:s/>電 話：</text:p>
      <text:p text:style-name="P19">承 <text:s/>辦 <text:s/>人 ：</text:p>
      <text:p text:style-name="P20">聯 絡 電 話：</text:p>
      <text:p text:style-name="P21">中 華 民 國 <text:s text:c="3"/>年 <text:s text:c="3"/>月 <text:s text:c="4"/>日</text:p>
      <text:soft-page-break/>
      <text:p text:style-name="P22"><text:span text:style-name="T23">承攬工程估驗結算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工程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定作人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工程地點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設計人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開工日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預定竣工日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契約金額</text:span><text:span text:style-name="T64">(A)</text:span></text:p>
          </table:table-cell>
          <table:table-cell table:style-name="TableCell65" table:number-columns-spanned="2">
            <text:p text:style-name="P66"><text:s text:c="13"/>元</text:p>
          </table:table-cell>
          <table:covered-table-cell/>
          <table:table-cell table:style-name="TableCell67" table:number-columns-spanned="2">
            <text:p text:style-name="P68">簽約日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依本辦法第十一條非屬營造業營業範圍之承攬金額</text:span><text:span text:style-name="T75">(B)</text:span></text:p>
          </table:table-cell>
          <table:covered-table-cell/>
          <table:table-cell table:style-name="TableCell76">
            <text:p text:style-name="P77">元</text:p>
          </table:table-cell>
          <table:table-cell table:style-name="TableCell78" table:number-columns-spanned="2">
            <text:p text:style-name="P79"><text:span text:style-name="T80">轉交金額</text:span><text:span text:style-name="T81">(C)</text:span></text:p>
          </table:table-cell>
          <table:covered-table-cell/>
          <table:table-cell table:style-name="TableCell82" table:number-columns-spanned="2">
            <text:p text:style-name="P83">元</text:p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<text:s/>(A)</text:span><text:span text:style-name="T88"><text:s/></text:span><text:span text:style-name="T89">－</text:span><text:span text:style-name="T90"><text:s/></text:span><text:span text:style-name="T91">(B)</text:span><text:span text:style-name="T92">－</text:span><text:span text:style-name="T93"><text:s/></text:span><text:span text:style-name="T94">(C)<text:s/></text:span><text:span text:style-name="T95">=</text:span><text:span text:style-name="T96">　　　　　　　　　　　　</text:span><text:span text:style-name="T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估驗日期</text:p>
          </table:table-cell>
          <table:table-cell table:style-name="TableCell101" table:number-columns-spanned="2">
            <text:p text:style-name="P102">估驗金額</text:p>
          </table:table-cell>
          <table:covered-table-cell/>
          <table:table-cell table:style-name="TableCell103" table:number-columns-spanned="3">
            <text:p text:style-name="P104">統一發票號碼</text:p>
          </table:table-cell>
          <table:covered-table-cell/>
          <table:covered-table-cell/>
          <table:table-cell table:style-name="TableCell105">
            <text:p text:style-name="P106">未估驗金額</text:p>
          </table:table-cell>
        </table:table-row>
        <table:table-row table:style-name="TableRow107">
          <table:table-cell table:style-name="TableCell108">
            <text:p text:style-name="P109"><text:span text:style-name="T110">五</text:span><text:span text:style-name="T111"><text:s/></text:span><text:span text:style-name="T112">月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四</text:span><text:span text:style-name="T123"><text:s/></text:span><text:span text:style-name="T124">月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三</text:span><text:span text:style-name="T135"><text:s/></text:span><text:span text:style-name="T136">月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二</text:span><text:span text:style-name="T147"><text:s/></text:span><text:span text:style-name="T148">月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一</text:span><text:span text:style-name="T159"><text:s/></text:span><text:span text:style-name="T160">月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十二月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十一月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十月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九</text:span><text:span text:style-name="T200"><text:s/></text:span><text:span text:style-name="T201">月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八</text:span><text:span text:style-name="T212"><text:s/></text:span><text:span text:style-name="T213">月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七</text:span><text:span text:style-name="T224"><text:s/></text:span><text:span text:style-name="T225">月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六</text:span><text:span text:style-name="T236"><text:s/></text:span><text:span text:style-name="T237">月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備　　註</text:p>
          </table:table-cell>
          <table:table-cell table:style-name="TableCell247" table:number-columns-spanned="6">
            <text:p text:style-name="P248">轉交金額係指記載於工程承攬手冊之轉交工程金額。</text:p>
            <text:p text:style-name="P249">（單位：新臺幣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soft-page-break/>
      <text:p text:style-name="P251"><text:span text:style-name="T252">年承攬總額結算表</text:span></text:p>
      <text:p text:style-name="P253"><text:span text:style-name="T254">（單位：新臺幣</text:span><text:span text:style-name="T255"><text:s text:c="8"/></text:span><text:span text:style-name="T256">）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7">
            <text:p text:style-name="P267"><text:span text:style-name="T268"><text:s text:c="4"/></text:span><text:span text:style-name="T269">年度結餘金額累計</text:span><text:span text:style-name="T270"><text:s text:c="6"/></text:span><text:span text:style-name="T271">　　　</text:span><text:span text:style-name="T272">元，淨值</text:span><text:span text:style-name="T273"><text:s text:c="6"/></text:span><text:span text:style-name="T274">　　　</text:span><text:span text:style-name="T275">元，可承攬總額</text:span><text:span text:style-name="T276"><text:s text:c="5"/></text:span><text:span text:style-name="T277">　　　　</text:span><text:span text:style-name="T278"><text:s/></text:span><text:span text:style-name="T27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工程名稱</text:p>
          </table:table-cell>
          <table:table-cell table:style-name="TableCell283">
            <text:p text:style-name="P284">契約金額</text:p>
            <text:p text:style-name="P285">（A）</text:p>
          </table:table-cell>
          <table:table-cell table:style-name="TableCell286" table:number-columns-spanned="2">
            <text:p text:style-name="P287"><text:span text:style-name="T288">依本辦法第十一條非屬營造業營業範圍之承攬金額</text:span><text:span text:style-name="T289">（</text:span><text:span text:style-name="T290">B</text:span><text:span text:style-name="T291">）</text:span></text:p>
          </table:table-cell>
          <table:covered-table-cell/>
          <table:table-cell table:style-name="TableCell292">
            <text:p text:style-name="P293">轉交金額</text:p>
            <text:p text:style-name="P294">（C）</text:p>
          </table:table-cell>
          <table:table-cell table:style-name="TableCell295">
            <text:p text:style-name="P296">已估驗金額</text:p>
            <text:p text:style-name="P297">（D）</text:p>
          </table:table-cell>
          <table:table-cell table:style-name="TableCell298">
            <text:p text:style-name="P299">結餘金額</text:p>
            <text:p text:style-name="P300">（A－B－C－D）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合　　計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<text:span text:style-name="T551">結餘金額累計＝前一年度結餘金額累計＋本年度結餘金額</text:span><text:span text:style-name="T552"><text:s text:c="9"/></text:span><text:span text:style-name="T553">元</text:span></text:p>
            <text:p text:style-name="P554"><text:span text:style-name="T555">可再承攬總額＝可承攬總額</text:span><text:span text:style-name="T556"><text:s text:c="9"/></text:span><text:span text:style-name="T557"><text:s text:c="9"/></text:span><text:span text:style-name="T558">元－結餘金額累計</text:span><text:span text:style-name="T559"><text:s text:c="9"/></text:span><text:span text:style-name="T560"><text:s text:c="9"/></text:span><text:span text:style-name="T561">元＝</text:span><text:span text:style-name="T562"><text:s text:c="2"/></text:span><text:span text:style-name="T563"><text:s text:c="3"/></text:span><text:span text:style-name="T564"><text:s text:c="15"/></text:span><text:span text:style-name="T5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 table:number-columns-spanned="3">
            <text:p text:style-name="P568"><text:span text:style-name="T569">負責人</text:span><text:span text:style-name="T570">　　　　　　　　　　簽章</text:span></text:p>
          </table:table-cell>
          <table:covered-table-cell/>
          <table:covered-table-cell/>
          <table:table-cell table:style-name="TableCell571" table:number-columns-spanned="4">
            <text:p text:style-name="P572"><text:span text:style-name="T573">審核單位</text:span><text:span text:style-name="T574">　　　　　　　　　　　　蓋章</text:span></text:p>
          </table:table-cell>
          <table:covered-table-cell/>
          <table:covered-table-cell/>
          <table:covered-table-cell/>
        </table:table-row>
      </table:table>
      <text:p text:style-name="P575"><text:span text:style-name="T576">※本表於每年</text:span><text:span text:style-name="T577">6</text:span><text:span text:style-name="T578">月</text:span><text:span text:style-name="T579">1</text:span><text:span text:style-name="T580">日至</text:span><text:span text:style-name="T581">7</text:span><text:span text:style-name="T582">月</text:span><text:span text:style-name="T583">31</text:span><text:span text:style-name="T584">日期間填寫申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PS" svg:font-family="TimesNewRomanPS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snap-to-layout-grid="false" fo:text-align="center" style:vertical-align="bottom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造業申報淨值登記函</dc:title>
    <meta:initial-creator>DBA</meta:initial-creator>
    <dc:creator>TCG</dc:creator>
    <meta:creation-date>2016-06-17T07:32:00Z</meta:creation-date>
    <dc:date>2016-06-17T07:32:00Z</dc:date>
    <meta:print-date>2007-09-07T06:2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6" meta:character-count="1113" meta:row-count="7" meta:non-whitespace-character-count="949"/>
  </office:meta>
</office:document-meta>
</file>