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694in"/>
      <style:text-properties style:font-name="Arial" style:font-name-asian="標楷體" style:font-name-complex="Arial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justify" style:line-height-at-least="0.0694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3472in" fo:text-indent="0.6243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41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4166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技師或建築師受理丙等綜合營造業委託逐案簽證切結書(CC11)</text:p>
      <text:p text:style-name="P2"><text:span text:style-name="T3">本人</text:span><text:span text:style-name="T4">（請填</text:span><text:span text:style-name="T5">姓名及</text:span><text:span text:style-name="T6">技師科別）</text:span><text:span text:style-name="T7">〈國民身分證統一編號：　　　</text:span><text:span text:style-name="T8"><text:s/></text:span><text:span text:style-name="T9"><text:s text:c="2"/></text:span><text:span text:style-name="T10"><text:s text:c="2"/></text:span><text:span text:style-name="T11">〉</text:span><text:span text:style-name="T12">同意於中華民國</text:span><text:span text:style-name="T13"><text:s text:c="2"/></text:span><text:span text:style-name="T14"><text:s/></text:span><text:span text:style-name="T15">年</text:span><text:span text:style-name="T16"><text:s/></text:span><text:span text:style-name="T17"><text:s text:c="2"/></text:span><text:span text:style-name="T18">月</text:span><text:span text:style-name="T19"><text:s/></text:span><text:span text:style-name="T20"><text:s text:c="2"/></text:span><text:span text:style-name="T21">日起受</text:span><text:span text:style-name="T22">（</text:span><text:span text:style-name="T23">請填公司名稱）</text:span><text:span text:style-name="T24">有限公司委託擔任</text:span><text:span text:style-name="T25">（請填工程名稱或建照號碼）</text:span><text:span text:style-name="T26">簽證專任工程人員</text:span><text:span text:style-name="T27">，</text:span><text:span text:style-name="T28">依法執行營造業法第35條專任工程人員之工作，</text:span><text:span text:style-name="T29">並</text:span><text:span text:style-name="T30">依同法第66條第4項規定，本人</text:span><text:span text:style-name="T31">無設立事務所</text:span><text:span text:style-name="T32">或受聘於技術顧問機構</text:span><text:span text:style-name="T33">，且無違反第34條之情</text:span><text:span text:style-name="T34">事</text:span><text:span text:style-name="T35">，如經發現願受相關規定之懲處，並無異議</text:span><text:span text:style-name="T36">，特此證明。</text:span></text:p>
      <text:p text:style-name="P37"/>
      <text:p text:style-name="P38">　　　　　　　此　　致</text:p>
      <text:p text:style-name="P39">臺北市政府</text:p>
      <text:p text:style-name="P40"/>
      <text:p text:style-name="P41"/>
      <text:p text:style-name="P42"><text:span text:style-name="T43">專任工程人員姓名：</text:span><text:span text:style-name="T44"><text:s text:c="24"/></text:span><text:span text:style-name="T45">（簽章）</text:span><text:span text:style-name="T46"><text:s/></text:span></text:p>
      <text:p text:style-name="P47">專任工程人員聯絡地址：</text:p>
      <text:p text:style-name="P48">專任工程人員聯絡電話：</text:p>
      <text:p text:style-name="P49">證書或結業證書字號：</text:p>
      <text:p text:style-name="P50"><text:span text:style-name="T51">綜合營造業名稱：</text:span><text:span text:style-name="T52"><text:s text:c="26"/></text:span><text:span text:style-name="T53">（公司或機構章）</text:span></text:p>
      <text:p text:style-name="P54"><text:span text:style-name="T55">綜合營造業負責人：</text:span><text:span text:style-name="T56"><text:s text:c="24"/></text:span><text:span text:style-name="T57">（簽章）</text:span><text:span text:style-name="T58"><text:s/></text:span></text:p>
      <text:p text:style-name="P59">綜合營造業聯絡地址：<text:s text:c="24"/></text:p>
      <text:p text:style-name="P60">綜合營造業聯絡電話：</text:p>
      <text:p text:style-name="內文"/>
      <text:p text:style-name="內文"/>
      <text:p text:style-name="內文"/>
      <text:p text:style-name="內文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 text:c="4"/></text:span><text:span text:style-name="T69"><text:s text:c="2"/></text:span><text:span text:style-name="T70"><text:s/></text:span><text:span text:style-name="T71"><text:s text:c="2"/></text:span><text:span text:style-name="T72"><text:s text:c="4"/></text:span><text:span text:style-name="T73">年</text:span><text:span text:style-name="T74"><text:s text:c="4"/></text:span><text:span text:style-name="T75"><text:s/></text:span><text:span text:style-name="T76"><text:s text:c="2"/></text:span><text:span text:style-name="T77"><text:s/></text:span><text:span text:style-name="T78"><text:s text:c="5"/></text:span><text:span text:style-name="T79">月</text:span><text:span text:style-name="T80"><text:s text:c="6"/></text:span><text:span text:style-name="T81"><text:s/>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逐案簽證切結書</dc:title>
    <meta:initial-creator>USER</meta:initial-creator>
    <dc:creator>TCG</dc:creator>
    <meta:creation-date>2016-06-17T07:27:00Z</meta:creation-date>
    <dc:date>2016-06-17T07:27:00Z</dc:date>
    <meta:print-date>2009-06-30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