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993in" text:min-label-width="0.427in" text:list-level-position-and-space-mode="label-alignment">
          <style:list-level-label-alignment text:label-followed-by="listtab" fo:margin-left="1.1263in" fo:text-indent="-0.42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5638in" text:min-label-width="0.2916in" text:list-level-position-and-space-mode="label-alignment">
          <style:list-level-label-alignment text:label-followed-by="listtab" fo:margin-left="0.855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2756in" style:use-optimal-column-width="false"/>
    </style:style>
    <style:style style:name="TableColumn4" style:family="table-column">
      <style:table-column-properties style:column-width="0.2756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2756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1.4986in" style:use-optimal-column-width="false"/>
    </style:style>
    <style:style style:name="Table1" style:family="table" style:master-page-name="MP0">
      <style:table-properties style:width="10.0847in" fo:margin-left="0.1027in" table:align="left"/>
    </style:style>
    <style:style style:name="TableRow17" style:family="table-row">
      <style:table-row-properties style:min-row-height="0.24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2777in" fo:margin-left="0.0194in" fo:text-indent="-0.019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840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FF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666in" fo:text-indent="0.1666in"/>
      <style:text-properties style:font-name="標楷體" style:font-name-asian="標楷體" fo:color="#FF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top="0.125in" fo:margin-bottom="0.125in" fo:line-height="0.1666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FF0000" fo:font-size="14pt" style:font-size-asian="14pt"/>
    </style:style>
    <style:style style:name="TableRow44" style:family="table-row">
      <style:table-row-properties style:min-row-height="0.2444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25in" fo:margin-right="0.118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</style:style>
    <style:style style:name="T65" style:parent-style-name="預設段落字型" style:family="text">
      <style:text-properties style:font-name="標楷體" style:font-name-asian="標楷體" fo:letter-spacing="0.3055in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min-row-height="0.2159in" style:use-optimal-row-height="false" fo:keep-together="always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/>
    </style:style>
    <style:style style:name="TableRow85" style:family="table-row">
      <style:table-row-properties style:min-row-height="0.3805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Row107" style:family="table-row">
      <style:table-row-properties style:min-row-height="0.3673in" style:use-optimal-row-height="false" fo:keep-together="always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29" style:family="table-row">
      <style:table-row-properties style:min-row-height="0.3645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51" style:family="table-row">
      <style:table-row-properties style:min-row-height="0.3687in" style:use-optimal-row-height="false" fo:keep-together="always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73" style:family="table-row">
      <style:table-row-properties style:min-row-height="0.3722in" style:use-optimal-row-height="false" fo:keep-together="always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95" style:family="table-row">
      <style:table-row-properties style:min-row-height="0.3604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 fo:line-height="0.1666in" fo:text-indent="0.0104in"/>
      <style:text-properties style:font-name="標楷體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fo:text-align="center" fo:margin-top="0.0833in" fo:margin-bottom="0.0833in" fo:line-height="0.1666in" fo:text-indent="0.0104in"/>
      <style:text-properties style:font-name="標楷體" style:font-name-asian="標楷體"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666in" fo:text-indent="0.0104in"/>
      <style:text-properties style:font-name="標楷體" style:font-name-asian="標楷體" fo:font-weight="bold" style:font-weight-asian="bold" fo:color="#FF0000"/>
    </style:style>
    <style:style style:name="TableRow202" style:family="table-row">
      <style:table-row-properties style:min-row-height="0.6423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 style:font-size-complex="11pt"/>
    </style:style>
    <style:style style:name="T207" style:parent-style-name="預設段落字型" style:family="text">
      <style:text-properties style:font-name-asian="標楷體" style:font-weight-complex="bold" style:font-size-complex="11pt"/>
    </style:style>
    <style:style style:name="T208" style:parent-style-name="預設段落字型" style:family="text">
      <style:text-properties style:font-name="標楷體" style:font-name-asian="標楷體" style:font-weight-complex="bold" style:font-size-complex="11pt"/>
    </style:style>
    <style:style style:name="P209" style:parent-style-name="內文" style:family="paragraph">
      <style:paragraph-properties fo:line-height="0.1805in" fo:text-indent="0.5in"/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125in" fo:line-height="0.25in" fo:margin-left="0.0833in" fo:margin-right="0.0833in" fo:text-indent="3.8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margin-top="0.125in" fo:line-height="0.25in" fo:margin-left="0.0833in" fo:margin-right="0.0833in" fo:text-indent="3.8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margin-top="0.125in" fo:line-height="0.25in" fo:margin-left="0.0833in" fo:margin-right="0.0833in" fo:text-indent="3.8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margin-top="0.125in" fo:line-height="0.25in" fo:margin-left="0.0833in" fo:margin-right="0.0833in" fo:text-indent="3.8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4" style:parent-style-name="內文" style:family="paragraph">
      <style:paragraph-properties fo:text-align="justify" fo:margin-top="0.125in" fo:line-height="0.25in" fo:margin-left="0.0833in" fo:margin-right="0.0833in" fo:text-indent="3.8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7" style:parent-style-name="內文" style:family="paragraph">
      <style:paragraph-properties fo:text-align="justify" fo:line-height="0.25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olumn265" style:family="table-column">
      <style:table-column-properties style:column-width="0.5118in" style:use-optimal-column-width="false"/>
    </style:style>
    <style:style style:name="TableColumn266" style:family="table-column">
      <style:table-column-properties style:column-width="0.234in" style:use-optimal-column-width="false"/>
    </style:style>
    <style:style style:name="TableColumn267" style:family="table-column">
      <style:table-column-properties style:column-width="0.2347in" style:use-optimal-column-width="false"/>
    </style:style>
    <style:style style:name="TableColumn268" style:family="table-column">
      <style:table-column-properties style:column-width="0.1861in" style:use-optimal-column-width="false"/>
    </style:style>
    <style:style style:name="TableColumn269" style:family="table-column">
      <style:table-column-properties style:column-width="0.0479in" style:use-optimal-column-width="false"/>
    </style:style>
    <style:style style:name="TableColumn270" style:family="table-column">
      <style:table-column-properties style:column-width="0.2347in" style:use-optimal-column-width="false"/>
    </style:style>
    <style:style style:name="TableColumn271" style:family="table-column">
      <style:table-column-properties style:column-width="0.234in" style:use-optimal-column-width="false"/>
    </style:style>
    <style:style style:name="TableColumn272" style:family="table-column">
      <style:table-column-properties style:column-width="0.234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609in" style:use-optimal-column-width="false"/>
    </style:style>
    <style:style style:name="TableColumn275" style:family="table-column">
      <style:table-column-properties style:column-width="0.8333in" style:use-optimal-column-width="false"/>
    </style:style>
    <style:style style:name="TableColumn276" style:family="table-column">
      <style:table-column-properties style:column-width="0.4166in" style:use-optimal-column-width="false"/>
    </style:style>
    <style:style style:name="TableColumn277" style:family="table-column">
      <style:table-column-properties style:column-width="1.1673in" style:use-optimal-column-width="false"/>
    </style:style>
    <style:style style:name="TableColumn278" style:family="table-column">
      <style:table-column-properties style:column-width="0.4159in" style:use-optimal-column-width="false"/>
    </style:style>
    <style:style style:name="TableColumn279" style:family="table-column">
      <style:table-column-properties style:column-width="0.084in" style:use-optimal-column-width="false"/>
    </style:style>
    <style:style style:name="TableColumn280" style:family="table-column">
      <style:table-column-properties style:column-width="0.5in" style:use-optimal-column-width="false"/>
    </style:style>
    <style:style style:name="TableColumn281" style:family="table-column">
      <style:table-column-properties style:column-width="0.6243in" style:use-optimal-column-width="false"/>
    </style:style>
    <style:style style:name="TableColumn282" style:family="table-column">
      <style:table-column-properties style:column-width="0.0423in" style:use-optimal-column-width="false"/>
    </style:style>
    <style:style style:name="TableColumn283" style:family="table-column">
      <style:table-column-properties style:column-width="1.0826in" style:use-optimal-column-width="false"/>
    </style:style>
    <style:style style:name="TableColumn284" style:family="table-column">
      <style:table-column-properties style:column-width="2.168in" style:use-optimal-column-width="false"/>
    </style:style>
    <style:style style:name="Table264" style:family="table">
      <style:table-properties style:width="10.0861in" fo:margin-left="0.1027in" table:align="left"/>
    </style:style>
    <style:style style:name="TableRow285" style:family="table-row">
      <style:table-row-properties style:min-row-height="0.245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 fo:margin-left="0.0194in" fo:text-indent="-0.019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8" style:family="table-row">
      <style:table-row-properties style:min-row-height="0.1972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FF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25in" fo:margin-bottom="0.125in" fo:line-height="0.1666in" fo:text-indent="0.1666in"/>
      <style:text-properties style:font-name="標楷體" style:font-name-asian="標楷體" fo:color="#FF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fo:margin-top="0.125in" fo:margin-bottom="0.125in" fo:line-height="0.166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2715in" style:use-optimal-row-height="false" fo:keep-together="always"/>
    </style:style>
    <style:style style:name="P31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312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313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314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315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316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317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2444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fo:line-height="0.25in" fo:margin-right="0.118in"/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line-height="0.25in" fo:margin-right="0.118in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416in" fo:line-height="0.1666in"/>
      <style:text-properties style:font-name="標楷體" style:font-name-asian="標楷體"/>
    </style:style>
    <style:style style:name="TableRow343" style:family="table-row">
      <style:table-row-properties style:min-row-height="0.2159in" style:use-optimal-row-height="false" fo:keep-together="always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8" style:parent-style-name="內文" style:family="paragraph">
      <style:paragraph-properties fo:line-height="0.16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/>
    </style:style>
    <style:style style:name="TableRow369" style:family="table-row">
      <style:table-row-properties style:min-row-height="0.2291in" style:use-optimal-row-height="false" fo:keep-together="always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line-height="0.1666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line-height="0.1666in"/>
      <style:text-properties style:font-name="標楷體" style:font-name-asian="標楷體" fo:color="#FF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 fo:line-height="0.1666in"/>
      <style:text-properties style:font-name="標楷體" style:font-name-asian="標楷體" fo:color="#FF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 fo:line-height="0.1666in"/>
      <style:text-properties style:font-name="標楷體" style:font-name-asian="標楷體" fo:color="#FF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FF0000"/>
    </style:style>
    <style:style style:name="TableRow397" style:family="table-row">
      <style:table-row-properties style:min-row-height="0.2736in" style:use-optimal-row-height="false" fo:keep-together="always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833in" fo:line-height="0.1666in" fo:margin-left="0.1972in" fo:text-indent="-0.1972in">
        <style:tab-stops/>
      </style:paragraph-properties>
      <style:text-properties style:font-name-asian="全真楷書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833in" fo:line-height="0.1666in" fo:margin-right="-0.0194in"/>
      <style:text-properties style:font-name="標楷體" style:font-name-asian="標楷體" fo:font-size="9pt" style:font-size-asian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425" style:family="table-row">
      <style:table-row-properties style:min-row-height="0.2736in" style:use-optimal-row-height="false" fo:keep-together="always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全真楷書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fo:line-height="0.1666in" fo:margin-left="0.1972in" fo:text-indent="-0.1972in">
        <style:tab-stops/>
      </style:paragraph-properties>
      <style:text-properties style:font-name-asian="全真楷書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fo:line-height="0.1666in" fo:margin-right="-0.0194in"/>
      <style:text-properties style:font-name="標楷體" style:font-name-asian="標楷體" fo:font-size="9pt" style:font-size-asian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453" style:family="table-row">
      <style:table-row-properties style:min-row-height="0.5277in" style:use-optimal-row-height="false" fo:keep-together="always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fo:line-height="0.1666in" fo:text-indent="0.0104in"/>
      <style:text-properties style:font-name="標楷體" style:font-name-asian="標楷體" fo:font-weight="bold" style:font-weight-asian="bold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 fo:line-height="0.1666in" fo:text-indent="0.0104in"/>
      <style:text-properties style:font-name="標楷體" style:font-name-asian="標楷體" fo:font-weight="bold" style:font-weight-asian="bold" fo:color="#FF0000"/>
    </style:style>
    <style:style style:name="TableRow459" style:family="table-row">
      <style:table-row-properties style:min-row-height="0.1861in" style:use-optimal-row-height="false" fo:keep-together="always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1" style:parent-style-name="內文" style:family="paragraph">
      <style:paragraph-properties fo:text-align="center" fo:margin-top="0.0833in" fo:margin-bottom="0.0833in" fo:line-height="0.1666in" fo:text-indent="0.0104in"/>
      <style:text-properties style:font-name="標楷體" style:font-name-asian="標楷體" fo:font-weight="bold" style:font-weight-asian="bold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833in" fo:margin-bottom="0.0833in" fo:line-height="0.1666in" fo:text-indent="0.0104in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1.2923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805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485" style:parent-style-name="內文" style:family="paragraph">
      <style:paragraph-properties fo:line-height="0.1805in"/>
    </style:style>
    <style:style style:name="T48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8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3" style:parent-style-name="預設段落字型" style:family="text">
      <style:text-properties style:font-name-asian="標楷體" style:font-weight-complex="bold" fo:color="#0000FF" fo:font-size="8pt" style:font-size-asian="8pt" style:font-size-complex="8pt"/>
    </style:style>
    <style:style style:name="T49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497" style:parent-style-name="內文" style:family="paragraph">
      <style:paragraph-properties fo:line-height="0.1805in"/>
    </style:style>
    <style:style style:name="T49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1" style:parent-style-name="內文" style:family="paragraph">
      <style:paragraph-properties fo:line-height="0.1805in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25" style:parent-style-name="內文" style:family="paragraph">
      <style:paragraph-properties fo:line-height="0.1805in" fo:margin-left="0.8972in" fo:text-indent="-0.3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FF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00FF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FF" fo:font-size="8pt" style:font-size-asian="8pt" style:font-size-complex="8pt"/>
    </style:style>
    <style:style style:name="T5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9" style:parent-style-name="預設段落字型" style:family="text">
      <style:text-properties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1805in" fo:margin-left="0.8972in" fo:text-indent="-0.3333in">
        <style:tab-stops/>
      </style:paragraph-properties>
    </style:style>
    <style:style style:name="T5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6" style:parent-style-name="預設段落字型" style:family="text">
      <style:text-properties style:font-name="sө" style:font-name-asian="標楷體" fo:color="#000000" fo:font-size="8pt" style:font-size-asian="8pt" style:font-size-complex="8pt"/>
    </style:style>
    <style:style style:name="T547" style:parent-style-name="預設段落字型" style:family="text">
      <style:text-properties style:font-name="sө" style:font-name-asian="標楷體" fo:color="#000000" fo:font-size="8pt" style:font-size-asian="8pt" style:font-size-complex="8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FF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color="#0000FF" fo:font-size="8pt" style:font-size-asian="8pt" style:font-size-complex="8pt"/>
    </style:style>
    <style:style style:name="P550" style:parent-style-name="內文" style:family="paragraph">
      <style:paragraph-properties fo:line-height="0.1805in" fo:margin-left="0.8972in" fo:text-indent="-0.3333in">
        <style:tab-stops/>
      </style:paragraph-properties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00FF" fo:font-size="8pt" style:font-size-asian="8pt" style:font-size-complex="8pt"/>
    </style:style>
    <style:style style:name="T5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556" style:parent-style-name="內文" style:family="paragraph">
      <style:paragraph-properties fo:text-align="justify" fo:line-height="0.2222in" fo:text-indent="3.3333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222in" fo:text-indent="3.333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222in" fo:text-indent="3.3333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2222in" fo:text-indent="3.3333in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2222in"/>
    </style:style>
    <style:style style:name="P5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2" style:parent-style-name="內文" style:family="paragraph">
      <style:paragraph-properties fo:text-align="justify" fo:line-height="0.2222in"/>
    </style:style>
    <style:style style:name="P603" style:parent-style-name="內文" style:family="paragraph">
      <style:paragraph-properties fo:text-align="justify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服 <text:s text:c="4"/>務 <text:s text:c="4"/>證 <text:s text:c="4"/>明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</text:p>
          </table:table-cell>
          <table:table-cell table:style-name="TableCell31">
            <text:p text:style-name="P32"><text:s/>年<text:s/><text:s/><text:s/>月<text:s text:c="2"/>日</text:p>
          </table:table-cell>
          <table:table-cell table:style-name="TableCell33">
            <text:p text:style-name="P34">身分證統一編號</text:p>
            <text:p text:style-name="P35"><text:span text:style-name="T36">(</text:span><text:span text:style-name="T37">或居留證統一證號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證書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8">
            <text:p text:style-name="P46"/>
            <text:p text:style-name="P47"/>
            <text:p text:style-name="P48">公司</text:p>
            <text:p text:style-name="P49">服務</text:p>
            <text:p text:style-name="P50">年</text:p>
            <text:p text:style-name="P51"><text:span text:style-name="T52">資</text:span></text:p>
          </table:table-cell>
          <table:table-cell table:style-name="TableCell53" table:number-columns-spanned="6">
            <text:p text:style-name="P54">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/>
            <text:p text:style-name="P57">服務部門</text:p>
          </table:table-cell>
          <table:table-cell table:style-name="TableCell58" table:number-rows-spanned="2">
            <text:p text:style-name="P59"/>
            <text:p text:style-name="P60">職稱及職務</text:p>
          </table:table-cell>
          <table:table-cell table:style-name="TableCell61" table:number-columns-spanned="3" table:number-rows-spanned="2">
            <text:p text:style-name="P62">工 <text:s/>作 <text:s/>項 <text:s/>目 <text:s/>摘 <text:s/>要</text:p>
          </table:table-cell>
          <table:covered-table-cell/>
          <table:covered-table-cell/>
          <table:table-cell table:style-name="TableCell63" table:number-columns-spanned="3" table:number-rows-spanned="2">
            <text:p text:style-name="P64"><text:span text:style-name="T65">離職原</text:span><text:span text:style-name="T66">因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年</text:p>
          </table:table-cell>
          <table:table-cell table:style-name="TableCell71">
            <text:p text:style-name="P72">月</text:p>
          </table:table-cell>
          <table:table-cell table:style-name="TableCell73">
            <text:p text:style-name="P74">日</text:p>
          </table:table-cell>
          <table:table-cell table:style-name="TableCell75">
            <text:p text:style-name="P76">年</text:p>
          </table:table-cell>
          <table:table-cell table:style-name="TableCell77">
            <text:p text:style-name="P78">月</text:p>
          </table:table-cell>
          <table:table-cell table:style-name="TableCell79">
            <text:p text:style-name="P80">日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本欄位請</text:p>
            <text:p text:style-name="P199">務必填寫</text:p>
          </table:table-cell>
          <table:covered-table-cell/>
          <table:covered-table-cell/>
          <table:table-cell table:style-name="TableCell200" table:number-columns-spanned="11">
            <text:p text:style-name="P201">※以上經歷共具有【<text:s/><text:s text:c="2"/>年<text:s/><text:s/><text:s/>月<text:s/><text:s/><text:s/>日】服務本公司之經驗。【未填年、月、日者，本表無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5">
            <text:p text:style-name="P204"><text:span text:style-name="T205">附記：</text:span><text:span text:style-name="T206">一、本證明書必須依申請人實際情形詳細查核填註，如有不實，出證機關</text:span><text:span text:style-name="T207">（構）</text:span><text:span text:style-name="T208">之承辦人、主管人員及申請人，均應負法律責任。</text:span></text:p>
            <text:p text:style-name="P209">二、本表應同經歷證明書一併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證明單位（機關、機構、公司）：</text:span><text:span text:style-name="T212"><text:s text:c="15"/></text:span><text:span text:style-name="T213"><text:s/></text:span><text:span text:style-name="T214">　　　<text:s/></text:span><text:span text:style-name="T215"><text:s text:c="4"/></text:span><text:span text:style-name="T216">（蓋章）</text:span></text:p>
      <text:p text:style-name="P217"><text:span text:style-name="T218">負責人（首長）：</text:span><text:span text:style-name="T219">　</text:span><text:span text:style-name="T220"><text:s text:c="12"/></text:span><text:span text:style-name="T221">　　　　</text:span><text:span text:style-name="T222"><text:s text:c="19"/>（簽章）</text:span></text:p>
      <text:p text:style-name="P223"><text:span text:style-name="T224">公司統一編號 <text:s text:c="2"/>：</text:span><text:span text:style-name="T225"><text:s text:c="9"/></text:span><text:span text:style-name="T226"><text:s/></text:span><text:span text:style-name="T227"><text:s text:c="6"/></text:span><text:span text:style-name="T228"><text:s text:c="8"/></text:span><text:span text:style-name="T229"><text:s text:c="15"/></text:span><text:span text:style-name="T230">（無則免填）</text:span></text:p>
      <text:p text:style-name="P231"><text:span text:style-name="T232">地 <text:s text:c="9"/>址 ：</text:span><text:span text:style-name="T233"><text:s/></text:span></text:p>
      <text:p text:style-name="P234"><text:span text:style-name="T235">電 <text:s text:c="9"/>話 ：</text:span><text:span text:style-name="T236"><text:s/></text:span></text:p>
      <text:p text:style-name="P237"><text:span text:style-name="T238">中<text:s/></text:span><text:span text:style-name="T239"><text:s text:c="4"/></text:span><text:span text:style-name="T240">華</text:span><text:span text:style-name="T241"><text:s text:c="4"/></text:span><text:span text:style-name="T242"><text:s/>民</text:span><text:span text:style-name="T243"><text:s/></text:span><text:span text:style-name="T244"><text:s/></text:span><text:span text:style-name="T245"><text:s text:c="3"/></text:span><text:span text:style-name="T246">國 <text:s/></text:span><text:span text:style-name="T247"><text:s text:c="4"/></text:span><text:span text:style-name="T248"><text:s text:c="2"/></text:span><text:span text:style-name="T249"><text:s/></text:span><text:span text:style-name="T250"><text:s/></text:span><text:span text:style-name="T251">年</text:span><text:span text:style-name="T252"><text:s text:c="5"/></text:span><text:span text:style-name="T253"><text:s text:c="2"/></text:span><text:span text:style-name="T254"><text:s/></text:span><text:span text:style-name="T255"><text:s text:c="4"/></text:span><text:span text:style-name="T256">月</text:span><text:span text:style-name="T257"><text:s text:c="6"/></text:span><text:span text:style-name="T258"><text:s/></text:span><text:span text:style-name="T259"><text:s text:c="2"/></text:span><text:span text:style-name="T260"><text:s/></text:span><text:span text:style-name="T261"><text:s text:c="3"/></text:span><text:span text:style-name="T262">日</text:span><text:span text:style-name="T263">（請務必填寫開立證明日期）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0">
            <text:soft-page-break/>
            <text:p text:style-name="P287">經 <text:s text:c="4"/>歷 <text:s text:c="4"/>證 <text:s text:c="4"/>明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姓名</text:p>
          </table:table-cell>
          <table:table-cell table:style-name="TableCell291" table:number-columns-spanned="8" table:number-rows-spanned="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rows-spanned="2">
            <text:p text:style-name="P294">性別</text:p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出生</text:p>
          </table:table-cell>
          <table:table-cell table:style-name="TableCell299" table:number-columns-spanned="2" table:number-rows-spanned="2">
            <text:p text:style-name="P300"><text:s text:c="2"/>年<text:s/><text:s/><text:s/>月<text:s/><text:s/><text:s/>日</text:p>
          </table:table-cell>
          <table:covered-table-cell/>
          <table:table-cell table:style-name="TableCell301" table:number-columns-spanned="3" table:number-rows-spanned="2">
            <text:p text:style-name="P302">身分證統一編號</text:p>
            <text:p text:style-name="P303"><text:span text:style-name="T304">(</text:span><text:span text:style-name="T305">或居留證統一證號)</text:span>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>
            <text:p text:style-name="P309">證書字號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7">
            <text:p text:style-name="P323"/>
            <text:p text:style-name="P324"/>
            <text:p text:style-name="P325"/>
            <text:p text:style-name="P326">實</text:p>
            <text:p text:style-name="P327">際</text:p>
            <text:p text:style-name="P328">工</text:p>
            <text:p text:style-name="P329">程</text:p>
            <text:p text:style-name="P330">年</text:p>
            <text:p text:style-name="P331"><text:span text:style-name="T332">資</text:span></text:p>
          </table:table-cell>
          <table:table-cell table:style-name="TableCell333" table:number-columns-spanned="7">
            <text:p text:style-name="P334">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 table:number-rows-spanned="2">
            <text:p text:style-name="P336"/>
            <text:p text:style-name="P337">服務部門</text:p>
          </table:table-cell>
          <table:covered-table-cell/>
          <table:table-cell table:style-name="TableCell338" table:number-rows-spanned="2">
            <text:p text:style-name="P339"/>
            <text:p text:style-name="P340">職稱及職務</text:p>
          </table:table-cell>
          <table:table-cell table:style-name="TableCell341" table:number-columns-spanned="9">
            <text:p text:style-name="P342"><text:s text:c="6"/>實 <text:s text:c="3"/>際 <text:s text:c="3"/>所 <text:s text:c="3"/>任 <text:s text:c="3"/>工 <text:s text:c="3"/>作 <text:s text:c="3"/>具 <text:s text:c="3"/>體 <text:s text:c="3"/>事 <text:s text:c="3"/>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年</text:p>
          </table:table-cell>
          <table:table-cell table:style-name="TableCell347">
            <text:p text:style-name="P348">月</text:p>
          </table:table-cell>
          <table:table-cell table:style-name="TableCell349" table:number-columns-spanned="2">
            <text:p text:style-name="P350">日</text:p>
          </table:table-cell>
          <table:covered-table-cell/>
          <table:table-cell table:style-name="TableCell351">
            <text:p text:style-name="P352">年</text:p>
          </table:table-cell>
          <table:table-cell table:style-name="TableCell353">
            <text:p text:style-name="P354">月</text:p>
          </table:table-cell>
          <table:table-cell table:style-name="TableCell355">
            <text:p text:style-name="P356">日</text:p>
          </table: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table-cell table:style-name="TableCell359" table:number-columns-spanned="2">
            <text:p text:style-name="P360">工程名稱</text:p>
          </table:table-cell>
          <table:covered-table-cell/>
          <table:table-cell table:style-name="TableCell361" table:number-columns-spanned="2">
            <text:p text:style-name="P362">地點</text:p>
          </table:table-cell>
          <table:covered-table-cell/>
          <table:table-cell table:style-name="TableCell363">
            <text:p text:style-name="P364">面積</text:p>
          </table:table-cell>
          <table:table-cell table:style-name="TableCell365" table:number-columns-spanned="2">
            <text:p text:style-name="P366">結構形態</text:p>
          </table:table-cell>
          <table:covered-table-cell/>
          <table:table-cell table:style-name="TableCell367" table:number-columns-spanned="2">
            <text:p text:style-name="P368">工 <text:s/>作 <text:s/>項 <text:s/>目 <text:s/>摘 <text:s/>要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>C</text:p>
          </table:table-cell>
          <table:covered-table-cell/>
          <table:table-cell table:style-name="TableCell395" table:number-columns-spanned="2">
            <text:p text:style-name="P396">(請依實際工作項目填寫)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 table:number-rows-spanned="2">
            <text:p text:style-name="P456">本欄位請務必填寫</text:p>
          </table:table-cell>
          <table:covered-table-cell/>
          <table:covered-table-cell/>
          <table:table-cell table:style-name="TableCell457" table:number-columns-spanned="16">
            <text:p text:style-name="P458">※以上經歷共具有【<text:s/><text:s text:c="2"/>年<text:s/><text:s text:c="2"/>月<text:s/><text:s text:c="2"/>日】之工程實務經驗。【未填年、月、日者，本表無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16">
            <text:p text:style-name="P463"><text:span text:style-name="T464">是否現仍在本機關（機構、公司）任職？</text:span><text:span text:style-name="T465">（請於右列□中，擇一勾選）</text:span><text:span text:style-name="T466"><text:s text:c="5"/>□是。 <text:s text:c="2"/></text:span><text:span text:style-name="T467">■</text:span><text:span text:style-name="T468">否，已於民國</text:span><text:span text:style-name="T469"><text:s text:c="3"/></text:span><text:span text:style-name="T470">年</text:span><text:span text:style-name="T471"><text:s text:c="2"/></text:span><text:span text:style-name="T472"><text:s/></text:span><text:span text:style-name="T473">月</text:span><text:span text:style-name="T474"><text:s text:c="3"/></text:span><text:span text:style-name="T475">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0">
            <text:p text:style-name="P478"><text:span text:style-name="T479">附記：</text:span><text:span text:style-name="T480">一、本證明書必須依申請人實際情形</text:span><text:span text:style-name="T481">詳細查核填註</text:span><text:span text:style-name="T482">，如有不實，出證機關</text:span><text:span text:style-name="T483">（構）</text:span><text:span text:style-name="T484">之承辦人、主管人員及申請人，均應負法律責任。</text:span></text:p>
            <text:p text:style-name="P485"><text:span text:style-name="T486"><text:s text:c="11"/></text:span><text:span text:style-name="T487">二、</text:span><text:span text:style-name="T488">建築師法第</text:span><text:span text:style-name="T489">7</text:span><text:span text:style-name="T490">條規定</text:span><text:span text:style-name="T491">:</text:span><text:span text:style-name="T492">領有建築師證書，具有</text:span><text:span text:style-name="T493">2</text:span><text:span text:style-name="T494">年以上</text:span><text:span text:style-name="T495">「建築工程」</text:span><text:span text:style-name="T496">經驗者，得申請發給開業證書。</text:span></text:p>
            <text:p text:style-name="P497"><text:span text:style-name="T498"><text:s text:c="11"/></text:span><text:span text:style-name="T499">三、</text:span><text:span text:style-name="T500">建築師法</text:span><text:span text:style-name="T501">施行細則</text:span><text:span text:style-name="T502">第4條規定:</text:span><text:span text:style-name="T503"><text:s/>「本法第7條所稱具有</text:span><text:span text:style-name="T504">2</text:span><text:span text:style-name="T505">年以上建築工程經驗</text:span><text:span text:style-name="T506">者，指下列情形之一：一、在開業建築師事務所從事</text:span><text:span text:style-name="T507">建築工程</text:span><text:span text:style-name="T508">實際工作累計</text:span><text:span text:style-name="T509">2</text:span><text:span text:style-name="T510">年以上。二、在政府機關、機構、</text:span></text:p>
            <text:p text:style-name="P511"><text:span text:style-name="T512"><text:s text:c="15"/></text:span><text:span text:style-name="T513">公營或登記有案之民營事業機構從事</text:span><text:span text:style-name="T514">建築工程</text:span><text:span text:style-name="T515">實際工作累計</text:span><text:span text:style-name="T516">2</text:span><text:span text:style-name="T517">年以上。</text:span><text:span text:style-name="T518">三、任專科以上學校教授、副教授、助理教授、講師講授</text:span><text:span text:style-name="T519">建築學科2</text:span><text:span text:style-name="T520">門主科</text:span><text:span text:style-name="T521">累計各</text:span><text:span text:style-name="T522">2</text:span><text:span text:style-name="T523">年以上。</text:span><text:span text:style-name="T524">」</text:span></text:p>
            <text:p text:style-name="P525"><text:span text:style-name="T526"><text:s/></text:span><text:span text:style-name="T527">四</text:span><text:span text:style-name="T528">、</text:span><text:span text:style-name="T529">建築師法第</text:span><text:span text:style-name="T530">8</text:span><text:span text:style-name="T531">條</text:span><text:span text:style-name="T532">所稱經歷證明文件如下：一、在政府機關、機構、公營事業機構服務者，應繳驗該機關、機構、公營事業機構載明任職職務之</text:span><text:span text:style-name="T533">服務證明書。</text:span><text:span text:style-name="T534">二、在開業建築師事務所或登記有案之民營事業機構服務者，應繳驗該事務所或事業機構之</text:span><text:span text:style-name="T535">登記證件</text:span><text:span text:style-name="T536">及其出具載明任職工作性質之</text:span><text:span text:style-name="T537">服務證明書。</text:span><text:span text:style-name="T538">三、在專科以上學校服務者，應繳驗教育部審查合格之教授、副教授、助理教授或講師之證書及由該校出具講授建築主要學科之證明書。</text:span><text:span text:style-name="T539">前項第二款之服務證明書應經認證。</text:span></text:p>
            <text:p text:style-name="P540"><text:span text:style-name="T541"><text:s/></text:span><text:span text:style-name="T542">五、</text:span><text:span text:style-name="T543">本證明之工程年資，</text:span><text:span text:style-name="T544">為建築工程經驗年資</text:span><text:span text:style-name="T545">，</text:span><text:span text:style-name="T546">應記載實際擔任之工作或工程之名稱、地點、面積、形態及所任之工作項目、起訖時間等</text:span><text:span text:style-name="T547">，</text:span><text:span text:style-name="T548">並經法院公證</text:span><text:span text:style-name="T549">。</text:span></text:p>
            <text:p text:style-name="P550"><text:span text:style-name="T551"><text:s/></text:span><text:span text:style-name="T552">六、</text:span><text:span text:style-name="T553">出具本證明書之機關（構）可視申請人經歷及實際所任工作具體事實之多寡伸縮或複印使用，並可接用次頁</text:span><text:span text:style-name="T554">（須加蓋騎縫章）</text:span><text:span text:style-name="T555">並加蓋出證機關（構）印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><text:span text:style-name="T557">證明單位（機關、機構、公司）：</text:span><text:span text:style-name="T558"><text:s text:c="17"/></text:span><text:span text:style-name="T559">　　　</text:span><text:span text:style-name="T560"><text:s text:c="15"/></text:span><text:span text:style-name="T561">（蓋章）</text:span></text:p>
      <text:p text:style-name="P562"><text:span text:style-name="T563">負責人（首長）：</text:span><text:span text:style-name="T564">　</text:span><text:span text:style-name="T565"><text:s text:c="16"/></text:span><text:span text:style-name="T566">　　　　</text:span><text:span text:style-name="T567"><text:s text:c="3"/></text:span><text:span text:style-name="T568"><text:s text:c="24"/></text:span><text:span text:style-name="T569"><text:s text:c="2"/></text:span><text:span text:style-name="T570">（無則免填）</text:span></text:p>
      <text:p text:style-name="P571">地 <text:s text:c="9"/>址 ：</text:p>
      <text:p text:style-name="P572">電 <text:s text:c="9"/>話 ：</text:p>
      <text:p text:style-name="P573"><draw:frame draw:z-index="251657728" draw:id="id0" draw:style-name="a0" draw:name="文字方塊 2" text:anchor-type="paragraph" svg:x="8.80208in" svg:y="0.16042in" svg:width="1.59097in" svg:height="0.35in" style:rel-width="scale" style:rel-height="scale"><draw:text-box><text:p text:style-name="P574">本表修正日期:108.05.08</text:p></draw:text-box><svg:title/><svg:desc/></draw:frame><text:span text:style-name="T575">中<text:s/></text:span><text:span text:style-name="T576"><text:s text:c="4"/></text:span><text:span text:style-name="T577">華</text:span><text:span text:style-name="T578"><text:s text:c="4"/></text:span><text:span text:style-name="T579"><text:s/>民</text:span><text:span text:style-name="T580"><text:s/></text:span><text:span text:style-name="T581"><text:s/></text:span><text:span text:style-name="T582"><text:s text:c="3"/></text:span><text:span text:style-name="T583">國 <text:s/></text:span><text:span text:style-name="T584"><text:s text:c="4"/></text:span><text:span text:style-name="T585"><text:s text:c="2"/></text:span><text:span text:style-name="T586"><text:s text:c="2"/></text:span><text:span text:style-name="T587"><text:s text:c="2"/></text:span><text:span text:style-name="T588">年</text:span><text:span text:style-name="T589"><text:s text:c="5"/></text:span><text:span text:style-name="T590"><text:s/></text:span><text:span text:style-name="T591"><text:s text:c="2"/></text:span><text:span text:style-name="T592"><text:s text:c="2"/></text:span><text:span text:style-name="T593"><text:s text:c="3"/></text:span><text:span text:style-name="T594">月</text:span><text:span text:style-name="T595"><text:s text:c="6"/></text:span><text:span text:style-name="T596"><text:s/></text:span><text:span text:style-name="T597"><text:s text:c="2"/></text:span><text:span text:style-name="T598"><text:s/></text:span><text:span text:style-name="T599"><text:s text:c="4"/></text:span><text:span text:style-name="T600">日</text:span><text:span text:style-name="T601">（請務必填寫開立證明日期）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1805in" fo:margin-left="0.8972in" fo:text-indent="-0.3333in">
        <style:tab-stops/>
      </style:paragraph-properties>
      <style:text-properties style:font-name-asian="標楷體" style:font-weight-complex="bold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line-height="0.1805in"/>
      <style:text-properties style:font-name-asian="標楷體" style:font-weight-complex="bold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993in" text:min-label-width="0.427in" text:list-level-position-and-space-mode="label-alignment">
          <style:list-level-label-alignment text:label-followed-by="listtab" fo:margin-left="1.1263in" fo:text-indent="-0.42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5638in" text:min-label-width="0.2916in" text:list-level-position-and-space-mode="label-alignment">
          <style:list-level-label-alignment text:label-followed-by="listtab" fo:margin-left="0.855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694in" fo:margin-left="0.5909in" fo:margin-bottom="0.511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     歷     證     明     書</dc:title>
    <dc:subject/>
    <meta:initial-creator>user</meta:initial-creator>
    <dc:creator>施泰全</dc:creator>
    <meta:creation-date>2023-09-01T01:55:00Z</meta:creation-date>
    <dc:date>2023-09-01T01:56:00Z</dc:date>
    <meta:print-date>2019-05-08T07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6" meta:row-count="13" meta:non-whitespace-character-count="1608"/>
  </office:meta>
</office:document-meta>
</file>