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75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57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list-style-name="LFO4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5965in" fo:text-indent="-1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5965in" fo:text-indent="-1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5965in" fo:text-indent="-1.222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left="1.5965in" fo:text-indent="-1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1.5965in" fo:text-indent="-1.2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/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3" style:family="paragraph"/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9083in">
        <style:tab-stops/>
      </style:paragraph-properties>
      <style:text-properties style:font-name="標楷體" style:font-name-asian="標楷體"/>
    </style:style>
    <style:style style:name="P41" style:parent-style-name="內文" style:list-style-name="LFO4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1.908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4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/>
      <style:text-properties style:font-name-asian="標楷體" fo:letter-spacing="0.0152in" fo:font-size="18pt" style:font-size-asian="18pt"/>
    </style:style>
    <style:style style:name="P47" style:parent-style-name="內文" style:family="paragraph">
      <style:paragraph-properties fo:text-align="justify" fo:text-indent="2.75in"/>
      <style:text-properties style:font-name-asian="標楷體" fo:font-size="18pt" style:font-size-asian="18pt"/>
    </style:style>
    <style:style style:name="P48" style:parent-style-name="內文" style:family="paragraph">
      <style:paragraph-properties fo:text-align="justify" fo:text-indent="2.75in"/>
      <style:text-properties style:font-name-asian="標楷體" fo:font-size="18pt" style:font-size-asian="18pt"/>
    </style:style>
    <style:style style:name="P49" style:parent-style-name="內文" style:family="paragraph">
      <style:paragraph-properties fo:text-align="justify" fo:text-indent="2.75in"/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paragraph-properties fo:text-align="start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95417in" svg:y="-0.55278in" svg:width="0.94444in" svg:height="0.56667in" style:rel-width="scale" style:rel-height="scale"><draw:text-box><text:p text:style-name="P2">乾掛式</text:p></draw:text-box><svg:title/><svg:desc/></draw:frame><text:span text:style-name="T3">建築物</text:span><text:span text:style-name="T4">乾掛式</text:span><text:span text:style-name="T5">貼著飾面材外牆飾材施工計畫書</text:span></text:p>
      <text:p text:style-name="P6"><text:s/>(申報2樓版勘驗檢附)</text:p>
      <text:list text:style-name="LFO4" text:continue-numbering="true">
        <text:list-item>
          <text:p text:style-name="P7">檢附文件(請依序檢視勾選):</text:p>
        </text:list-item>
      </text:list>
      <text:p text:style-name="P8">□已檢附<text:s/><text:s text:c="2"/><text:s/>建築物外牆飾材施工大樣圖說、建築圖說及規範</text:p>
      <text:p text:style-name="P9">□已檢附<text:s text:c="2"/><text:s text:c="2"/>建築物外牆飾材繫件配置圖說及結構計算書</text:p>
      <text:p text:style-name="P10"><text:span text:style-name="T11"><text:s text:c="11"/></text:span><text:span text:style-name="T12"><text:s/></text:span><text:span text:style-name="T13">(上開</text:span><text:span text:style-name="T14">均</text:span><text:span text:style-name="T15">得由</text:span><text:span text:style-name="T16">開業</text:span><text:span text:style-name="T17">建築師、</text:span><text:span text:style-name="T18">執業</text:span><text:span text:style-name="T19">專業技師</text:span><text:span text:style-name="T20">或</text:span><text:span text:style-name="T21">營造</text:span><text:span text:style-name="T22">廠</text:span><text:span text:style-name="T23">專任工程人員簽</text:span><text:span text:style-name="T24">證(章)</text:span><text:span text:style-name="T25">)</text:span></text:p>
      <text:p text:style-name="P26">□已檢附 <text:s text:c="3"/>建築物外牆飾材購買材料之基本資料</text:p>
      <text:p text:style-name="P27"><text:span text:style-name="T28"><text:s text:c="12"/></text:span><text:span text:style-name="T29">(含廠商型錄、廠商資格)</text:span></text:p>
      <text:p text:style-name="P30"><text:s text:c="4"/>□已檢附 <text:s text:c="3"/>提送現場抽測執行計畫書，內容應含以下項目:</text:p>
      <text:list text:style-name="LFO3" text:continue-numbering="true">
        <text:list-item>
          <text:list>
            <text:list-item>
              <text:list>
                <text:list-item>
                  <text:p text:style-name="P31">試驗時機</text:p>
                </text:list-item>
                <text:list-item>
                  <text:p text:style-name="P32">檢核點及位置</text:p>
                </text:list-item>
                <text:list-item>
                  <text:p text:style-name="P33"><text:span text:style-name="T34">認證合格機構</text:span><text:span text:style-name="T35">(依實情情況勾選)</text:span></text:p>
                </text:list-item>
                <text:list-item>
                  <text:p text:style-name="P36"><text:span text:style-name="T37">其他</text:span><text:span text:style-name="T38">國家</text:span><text:span text:style-name="T39">標準規範或錨定螺栓強度等標準</text:span></text:p>
                </text:list-item>
              </text:list>
            </text:list-item>
          </text:list>
        </text:list-item>
      </text:list>
      <text:p text:style-name="P40">(含拉拔試驗)</text:p>
      <text:list text:style-name="LFO4" text:continue-numbering="true">
        <text:list-item>
          <text:p text:style-name="P41">本計畫符合內政部營建署建築工程施工規範第09751章金屬構架花崗石牆面之錨栓。</text:p>
        </text:list-item>
        <text:list-item>
          <text:p text:style-name="P42">本計畫符合建築物外牆錨栓混凝土結構設計規範修正規定1.3.8及1.3.9相關規範。後置式錨栓和預埋式錨栓，依據ACI355.2之規定設置。外牆未能符合開裂混凝土之使用限制時，僅可使用於未開裂混凝土之區域。</text:p>
        </text:list-item>
      </text:list>
      <text:p text:style-name="P43"/>
      <text:soft-page-break/>
      <text:p text:style-name="P44">此　　致</text:p>
      <text:p text:style-name="P45"/>
      <text:p text:style-name="P46">臺北市政府都市發展局</text:p>
      <text:p text:style-name="P47">承造人：</text:p>
      <text:p text:style-name="P48">專任工程人員：</text:p>
      <text:p text:style-name="P49">監造人檢核簽章：<text:s/></text:p>
      <text:p text:style-name="內文"><text:span text:style-name="T50"><draw:frame draw:z-index="251657216" draw:id="id1" draw:style-name="a1" draw:name="Text Box 2" text:anchor-type="paragraph" svg:x="-0.61111in" svg:y="1.25in" svg:width="7.125in" svg:height="0.5in" style:rel-width="scale" style:rel-height="scale"><draw:text-box><text:p text:style-name="P51">中華民國　　年　　月　　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75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57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873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建築管理工程處</dc:title>
    <meta:initial-creator>ddaa1372</meta:initial-creator>
    <dc:creator>1703林佳雯</dc:creator>
    <meta:creation-date>2016-09-20T02:04:00Z</meta:creation-date>
    <dc:date>2016-09-20T02:04:00Z</dc:date>
    <meta:print-date>2016-03-31T06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79" meta:row-count="3" meta:non-whitespace-character-count="409"/>
  </office:meta>
</office:document-meta>
</file>