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0833in" style:line-height-at-least="0in"/>
      <style:text-properties style:font-name-asian="標楷體" fo:color="#999999" fo:font-size="14pt" style:font-size-asian="14pt" style:font-size-complex="14pt"/>
    </style:style>
    <style:style style:name="P1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7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Wingdings 2" style:font-name-asian="Wingdings 2" style:font-name-complex="Wingdings 2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2.82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22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0" style:family="table-row">
      <style:table-row-properties style:min-row-height="0.2937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0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 style:min-row-height="0.302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999999"/>
    </style:style>
    <style:style style:name="T164" style:parent-style-name="預設段落字型" style:family="text">
      <style:text-properties style:font-name="標楷體" style:font-name-asian="標楷體" fo:color="#999999"/>
    </style:style>
    <style:style style:name="T165" style:parent-style-name="預設段落字型" style:family="text">
      <style:text-properties style:font-name="標楷體" style:font-name-asian="標楷體" fo:color="#999999"/>
    </style:style>
    <style:style style:name="T166" style:parent-style-name="預設段落字型" style:family="text">
      <style:text-properties style:font-name="標楷體" style:font-name-asian="標楷體" fo:color="#999999"/>
    </style:style>
    <style:style style:name="T167" style:parent-style-name="預設段落字型" style:family="text">
      <style:text-properties style:font-name="標楷體" style:font-name-asian="標楷體" fo:color="#999999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0.125in" svg:y="-0.125in" svg:width="1.75in" svg:height="0.5in" style:rel-width="scale" style:rel-height="scale"><draw:text-box><text:p text:style-name="P4">【附件5】</text:p></draw:text-box><svg:title/><svg:desc/></draw:frame></text:span></text:p>
      <text:p text:style-name="P5"/>
      <text:p text:style-name="P6"><text:span text:style-name="T7">「</text:span><text:span text:style-name="T8">臺北市建築管理</text:span><text:span text:style-name="T9">工程</text:span><text:span text:style-name="T10">處</text:span><text:span text:style-name="T11">」申請案件一次告知單</text:span></text:p>
      <text:p text:style-name="P12"/>
      <text:p text:style-name="P13">敬致　　○○○君：</text:p>
      <text:list text:style-name="LFO2" text:continue-numbering="true">
        <text:list-item>
          <text:p text:style-name="P14">臺端之申請案件經查尚需補正，請於接到本一次告知單次日起　日內（　年</text:p>
        </text:list-item>
      </text:list>
      <text:p text:style-name="P15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6">辦理補正時，請同時交回或傳真攜帶本一次告知單。</text:p>
        </text:list-item>
        <text:list-item>
          <text:p text:style-name="P17">本一次告知單為補正通知，若不需補正或取消申請，請聯絡承辦單位。</text:p>
        </text:list-item>
      </text:list>
      <text:p text:style-name="P18"/>
      <text:p text:style-name="P19">臺北市建築管理工程處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內文"><text:span text:style-name="T41">一般樓層勘驗</text:span></text:p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>　　年　　月　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申請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代理人</text:p>
            <text:p text:style-name="P66">姓名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告 知</text:p>
            <text:p text:style-name="P79">事 項</text:p>
          </table:table-cell>
          <table:table-cell table:style-name="TableCell80" table:number-columns-spanned="4">
            <text:p text:style-name="P81"><text:span text:style-name="T82">臺端所請，經核如勾選「</text:span><text:span text:style-name="T83">R</text:span><text:span text:style-name="T84">」事項：</text:span></text:p>
            <text:p text:style-name="P85">□一、請補齊下列應檢附證件或書表。</text:p>
            <text:p text:style-name="P86"><text:span text:style-name="T87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p text:style-name="P95">□1.勘驗報告書二份。</text:p>
            <text:p text:style-name="P96">□2.建造(雜項)執照正本。。</text:p>
            <text:p text:style-name="P97"><text:span text:style-name="T98">□</text:span><text:span text:style-name="T99">3.</text:span><text:span text:style-name="T100">監造人現地勘驗檢查報告表，建築物監造</text:span><text:span text:style-name="T101"><text:s/></text:span><text:span text:style-name="T102">(</text:span><text:span text:style-name="T103">監督、查核</text:span><text:span text:style-name="T104">)</text:span><text:span text:style-name="T105">報告表，承造人及營造業技師施工勘驗報告表，建築物施工中營造業專任工程人員督察記錄表各</text:span><text:span text:style-name="T106">2</text:span><text:span text:style-name="T107">份</text:span><text:span text:style-name="T108">。</text:span></text:p>
            <text:p text:style-name="P109">□4.基礎版或基礎申報前應檢附自來水電力設備審查核准文件(6樓以上須附電力圖說，供公眾使用建築物須附電器設備師簽證)</text:p>
            <text:p text:style-name="P110"><text:span text:style-name="T111">□</text:span><text:span text:style-name="T112">5.</text:span><text:span text:style-name="T113">前次勘驗預拌混凝土品質保證書，氯離子</text:span><text:span text:style-name="T114">含量檢測報告單，以及本次勘驗鋼筋無輻射污染證明書及保證書。</text:span></text:p>
            <text:p text:style-name="P115"/>
          </table:table-cell>
          <table:table-cell table:style-name="TableCell116" table:number-columns-spanned="3">
            <text:p text:style-name="P117"><text:span text:style-name="T118">□</text:span><text:span text:style-name="T119">6.</text:span><text:span text:style-name="T120">前次勘驗預拌混凝土品質保證書，氯離子</text:span><text:span text:style-name="T121">含量檢測報告單，以及本次勘驗鋼筋無輻射污染證明書及保證書。</text:span></text:p>
            <text:p text:style-name="P122">□7.屋頂版申報時應檢附建造工程2樓版(2樓版申報時另附基礎版)材料強度試驗報告，鋼筋抗拉、混凝土抗壓試驗報告，混凝土配合比例設計計算表及鋼筋材料品管查核報告表，承造人、營造業技師及監造人查核報告表。</text:p>
            <text:p text:style-name="P123">□8.監造人、專任工程人員以及工地主任現場勘查照片。</text:p>
            <text:p text:style-name="P124"><text:span text:style-name="T125">□</text:span><text:span text:style-name="T126">9.</text:span><text:span text:style-name="T127">備註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說</text:p>
            <text:p text:style-name="P131"/>
            <text:p text:style-name="P132">明</text:p>
          </table:table-cell>
          <table:table-cell table:style-name="TableCell133" table:number-columns-spanned="2" table:number-rows-spanned="4">
            <text:p text:style-name="P134">如有申辦問題，歡迎來電諮詢。</text:p>
            <text:p text:style-name="P135"/>
          </table:table-cell>
          <table:covered-table-cell/>
          <table:table-cell table:style-name="TableCell136">
            <text:p text:style-name="P137">承辦單位</text:p>
          </table:table-cell>
          <table:table-cell table:style-name="TableCell138">
            <text:p text:style-name="P139">建管處施工科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承辦人員</text:p>
          </table:table-cell>
          <table:table-cell table:style-name="TableCell145">
            <text:p text:style-name="P146"><text:span text:style-name="T147">○○○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聯絡電話</text:p>
          </table:table-cell>
          <table:table-cell table:style-name="TableCell153">
            <text:p text:style-name="P154">1999(外縣市02-<text:soft-page-break/>27208889)轉838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傳真電話</text:p>
          </table:table-cell>
          <table:table-cell table:style-name="TableCell160">
            <text:p text:style-name="P161">(02)27203922</text:p>
          </table:table-cell>
        </table:table-row>
      </table:table>
      <text:p text:style-name="P162"><text:span text:style-name="T163">（請</text:span><text:span text:style-name="T164">以</text:span><text:span text:style-name="T165">A4紙張</text:span><text:span text:style-name="T166">大小</text:span><text:span text:style-name="T167">製作，上下左右邊界為1.5cm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7:18:00Z</meta:creation-date>
    <dc:date>2016-06-20T07:18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