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375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575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style:text-autospace="none" fo:text-align="center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1.5965in" fo:text-indent="-1.2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left="1.5965in" fo:text-indent="-1.2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left="1.5965in" fo:text-indent="-1.2229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margin-left="1.4222in" fo:text-indent="-1.048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1.5965in" fo:text-indent="-1.2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left="1.5965in" fo:text-indent="-1.2229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left="1.5965in" fo:text-indent="-1.2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left="1.5965in" fo:text-indent="-1.2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4" style:family="paragraph"/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" style:parent-style-name="內文" style:list-style-name="LFO4" style:family="paragraph"/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text-indent="0.75in"/>
      <style:text-properties style:font-name-asian="標楷體" fo:font-size="18pt" style:font-size-asian="18pt"/>
    </style:style>
    <style:style style:name="P37" style:parent-style-name="內文" style:family="paragraph">
      <style:paragraph-properties fo:text-align="justify" fo:text-indent="0.75in"/>
      <style:text-properties style:font-name-asian="標楷體" fo:font-size="18pt" style:font-size-asian="18pt"/>
    </style:style>
    <style:style style:name="P38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9" style:parent-style-name="內文" style:family="paragraph">
      <style:paragraph-properties fo:text-align="justify"/>
      <style:text-properties style:font-name-asian="標楷體" fo:letter-spacing="0.0152in" fo:font-size="18pt" style:font-size-asian="18pt"/>
    </style:style>
    <style:style style:name="P40" style:parent-style-name="內文" style:family="paragraph">
      <style:paragraph-properties fo:text-align="justify" fo:text-indent="2.75in"/>
      <style:text-properties style:font-name-asian="標楷體" fo:font-size="18pt" style:font-size-asian="18pt"/>
    </style:style>
    <style:style style:name="P41" style:parent-style-name="內文" style:family="paragraph">
      <style:paragraph-properties fo:text-align="justify" fo:text-indent="2.75in"/>
      <style:text-properties style:font-name-asian="標楷體" fo:font-size="18pt" style:font-size-asian="18pt"/>
    </style:style>
    <style:style style:name="P42" style:parent-style-name="內文" style:family="paragraph">
      <style:paragraph-properties fo:text-align="justify" fo:text-indent="2.75in"/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P44" style:parent-style-name="內文" style:family="paragraph">
      <style:paragraph-properties fo:text-align="start"/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93889in" svg:y="-0.66667in" svg:width="0.94444in" svg:height="0.62778in" style:rel-width="scale" style:rel-height="scale"><draw:text-box><text:p text:style-name="P2">帷幕牆</text:p></draw:text-box><svg:title/><svg:desc/></draw:frame><text:span text:style-name="T3">建築物</text:span><text:span text:style-name="T4">帷幕牆系統</text:span><text:span text:style-name="T5">施工計畫書</text:span></text:p>
      <text:p text:style-name="P6"><text:s/>(申報2樓版勘驗檢附)</text:p>
      <text:p text:style-name="P7">一.檢附文件(請依序檢視勾選):</text:p>
      <text:p text:style-name="P8">□已檢附<text:s text:c="2"/>建築物帷幕牆系統施工大樣圖說、建築圖說及規範</text:p>
      <text:p text:style-name="P9">□已檢附<text:s text:c="2"/>建築物帷幕牆系統繫件配置圖說及結構計算書</text:p>
      <text:p text:style-name="P10"><text:span text:style-name="T11"><text:s text:c="9"/></text:span><text:span text:style-name="T12"><text:s/></text:span><text:span text:style-name="T13">(上開均得由開業建築師、執業專業技師或營造廠專任工程人</text:span></text:p>
      <text:p text:style-name="P14"><text:s text:c="12"/>員簽證(章))</text:p>
      <text:p text:style-name="P15">□已檢附<text:s text:c="2"/>建築物帷幕牆系統購買材料之基本資料</text:p>
      <text:p text:style-name="P16"><text:span text:style-name="T17"><text:s text:c="10"/></text:span><text:span text:style-name="T18">(含</text:span><text:span text:style-name="T19">廠商型錄</text:span><text:span text:style-name="T20">及</text:span><text:span text:style-name="T21">廠商資格</text:span><text:span text:style-name="T22">)</text:span></text:p>
      <text:p text:style-name="P23">二.本案依合約規範須經風雨試驗、提送風雨實驗計畫或現場預埋拉拔試驗計畫書，內容如下:</text:p>
      <text:p text:style-name="P24">□已檢附 <text:s text:c="3"/>風雨試驗計畫<text:s text:c="2"/></text:p>
      <text:p text:style-name="P25">□已檢附 <text:s text:c="3"/>現場預埋拉拔試驗計畫書</text:p>
      <text:list text:style-name="LFO4" text:continue-numbering="true">
        <text:list-item>
          <text:list>
            <text:list-item>
              <text:list>
                <text:list-item>
                  <text:p text:style-name="P26">檢核點及位置</text:p>
                </text:list-item>
                <text:list-item>
                  <text:p text:style-name="P27"><text:span text:style-name="T28">認證合格機構</text:span><text:span text:style-name="T29">(</text:span><text:span text:style-name="T30">依實情情況勾選</text:span><text:span text:style-name="T31">)</text:span></text:p>
                </text:list-item>
                <text:list-item>
                  <text:p text:style-name="P32"><text:span text:style-name="T33">其他國家標準規範標準</text:span><text:span text:style-name="T34">(上開依風雨試驗報告者則免勾選)</text:span></text:p>
                </text:list-item>
              </text:list>
            </text:list-item>
          </text:list>
        </text:list-item>
      </text:list>
      <text:p text:style-name="P35">三.本計劃符合建築物外牆錨栓混凝土結構設計規範修正規定1.3.8及1.3.9相關規範。後置式錨栓和預埋式錨栓，依據ACI355.2之規定設置。外牆未能符合開裂混凝土之使用限制時，僅可使用於未開裂混凝土之區域。</text:p>
      <text:p text:style-name="P36"/>
      <text:soft-page-break/>
      <text:p text:style-name="P37">此　　致</text:p>
      <text:p text:style-name="P38"/>
      <text:p text:style-name="P39">臺北市政府都市發展局</text:p>
      <text:p text:style-name="P40">承造人：</text:p>
      <text:p text:style-name="P41">專任工程人員：</text:p>
      <text:p text:style-name="P42">監造人檢核簽章：</text:p>
      <text:p text:style-name="內文"><text:span text:style-name="T43"><draw:frame draw:z-index="251657216" draw:id="id1" draw:style-name="a1" draw:name="Text Box 2" text:anchor-type="paragraph" svg:x="-0.61111in" svg:y="1.25in" svg:width="7.125in" svg:height="0.5in" style:rel-width="scale" style:rel-height="scale"><draw:text-box><text:p text:style-name="P44">中華民國　　年　　月　　日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375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575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736in" fo:margin-left="1.25in" fo:margin-bottom="0.8736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建築管理工程處</dc:title>
    <meta:initial-creator>ddaa1372</meta:initial-creator>
    <dc:creator>1703林佳雯</dc:creator>
    <meta:creation-date>2016-09-20T02:04:00Z</meta:creation-date>
    <dc:date>2016-09-20T02:04:00Z</dc:date>
    <meta:print-date>2016-03-31T06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2" meta:character-count="482" meta:row-count="3" meta:non-whitespace-character-count="411"/>
  </office:meta>
</office:document-meta>
</file>