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166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062in" fo:margin-left="0.0194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margin-bottom="0.0833in"/>
    </style:style>
    <style:style style:name="P8" style:parent-style-name="內文0" style:family="paragraph">
      <style:paragraph-properties fo:text-align="start" fo:margin-bottom="0in"/>
      <style:text-properties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row-height="0.1527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/>
      <style:text-properties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083in" fo:text-indent="3.5638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1pt" style:font-size-asian="11pt"/>
    </style:style>
    <style:style style:name="P3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2083in" fo:text-indent="0.118in"/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67" style:parent-style-name="內文0" style:family="paragraph">
      <style:paragraph-properties fo:margin-bottom="0in" fo:line-height="0.0833in"/>
    </style:style>
    <style:style style:name="P68" style:parent-style-name="內文" style:family="paragraph">
      <style:paragraph-properties fo:line-height="0.208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建築工程勘驗申報書</text:p>
            <text:p text:style-name="P8">案件序號：</text:p>
          </table:table-cell>
          <table:table-cell table:style-name="TableCell9">
            <text:p text:style-name="內文0">Ｂ１４－１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年月日</text:p>
          </table:table-cell>
        </table:table-row>
        <table:table-row table:style-name="TableRow13">
          <table:table-cell table:style-name="TableCell14" table:number-columns-spanned="2">
            <text:p text:style-name="P15">1.依據建築法第56條規定,<text:s/>承造人應會同監造人按時申報工程勘驗報告。第58條規定施工中主管機關認有必要時得隨時加以勘驗。</text:p>
            <text:p text:style-name="P16">2.申報勘驗項目業經承造人及其專任工程人員會同監造人勘驗合格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業於<text:s text:c="2"/>年<text:s text:c="2"/>月<text:s text:c="2"/>日開工，確依核准圖樣施工，其必須勘驗部分，請派員蒞臨勘驗。</text:p>
            <text:p text:style-name="P20">此致<text:s text:c="21"/>臺北市政府都市發展局</text:p>
            <text:p text:style-name="P21"/>
            <text:p text:style-name="P22">承造人<text:s text:c="31"/>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1.建造執照或雜項執照】</text:p>
            <text:p text:style-name="P26">【執照字號】<text:s text:c="9"/>字第<text:s text:c="10"/>號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【2.起造人】</text:p>
            <text:p text:style-name="P30">【姓名】</text:p>
            <text:p text:style-name="P31">【出生年月日】民國<text:s text:c="4"/>年<text:s text:c="4"/>月<text:s text:c="4"/>日<text:s text:c="5"/><text:s text:c="3"/>【電話】</text:p>
            <text:p text:style-name="P32">【身分證統一編號】</text:p>
            <text:p text:style-name="P33">【住址】</text:p>
            <text:p text:style-name="P34">【通訊處】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【3.承造人】</text:p>
            <text:p text:style-name="P38">【營造業名稱】<text:s text:c="27"/><text:s text:c="3"/>【統一編號】</text:p>
            <text:p text:style-name="P39">【負責人】<text:s text:c="28"/>簽章</text:p>
            <text:p text:style-name="P40">【登記等級字號】<text:s text:c="18"/><text:s text:c="3"/><text:s text:c="7"/>【電話】</text:p>
            <text:p text:style-name="P41">【營業地址】</text:p>
            <text:p text:style-name="P42">【專任工程人員】<text:s text:c="22"/>簽章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【4.監造人】</text:p>
            <text:p text:style-name="P46">【姓名】<text:s text:c="32"/><text:s text:c="3"/><text:s/>【開業證書字號】</text:p>
            <text:p text:style-name="P47">【事務所名稱】<text:s text:c="24"/><text:s text:c="3"/><text:s text:c="3"/>【電話】</text:p>
            <text:p text:style-name="P48">【事務所地址】<text:s text:c="44"/><text:s text:c="16"/><text:s text:c="8"/>簽章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【5.建築地址】</text:p>
            <text:p text:style-name="P52">【所屬行政區】<text:s text:c="25"/><text:s text:c="3"/><text:s text:c="2"/>【郵遞區號】</text:p>
            <text:p text:style-name="P53">【地號】<text:s text:c="15"/>鄉(鎮、市、區) <text:s text:c="5"/>段<text:s text:c="6"/>小段<text:s text:c="8"/>號等<text:s text:c="4"/>筆</text:p>
            <text:p text:style-name="P54">【地址】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【6.申報勘驗項目】</text:p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【收件日期】<text:s text:c="12"/>年<text:s text:c="3"/>月<text:s text:c="3"/>日<text:s text:c="10"/>【主辦人】</text:p>
            <text:p text:style-name="P64"/>
          </table:table-cell>
          <table:covered-table-cell/>
        </table:table-row>
      </table:table>
      <text:p text:style-name="P65">註：粗框部分申請人免填。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6.66667in" svg:y="-0.2743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17:00Z</meta:creation-date>
    <dc:date>2016-06-20T07:17:00Z</dc:date>
    <meta:print-date>1999-01-28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