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666in" fo:margin-right="-0.251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3.4375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75in"/>
    </style:style>
    <style:style style:name="Table27" style:family="table">
      <style:table-properties style:width="7.2in" fo:margin-left="0in" table:align="lef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7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5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87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Wingdings 2" style:font-name-asian="Wingdings 2" style:font-name-complex="Wingdings 2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2.82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5in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25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text-underline-color="#FFFFFF"/>
    </style:style>
    <style:style style:name="TableRow133" style:family="table-row">
      <style:table-row-properties style:min-row-height="0.2229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P140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5" style:family="table-row">
      <style:table-row-properties style:min-row-height="0.2937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104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5" style:parent-style-name="內文" style:family="paragraph">
      <style:paragraph-properties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0" style:family="table-row">
      <style:table-row-properties style:min-row-height="0.302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2" style:parent-style-name="內文" style:family="paragraph">
      <style:paragraph-properties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999999"/>
    </style:style>
    <style:style style:name="T169" style:parent-style-name="預設段落字型" style:family="text">
      <style:text-properties style:font-name="標楷體" style:font-name-asian="標楷體" fo:color="#999999"/>
    </style:style>
    <style:style style:name="T170" style:parent-style-name="預設段落字型" style:family="text">
      <style:text-properties style:font-name="標楷體" style:font-name-asian="標楷體" fo:color="#999999"/>
    </style:style>
    <style:style style:name="T171" style:parent-style-name="預設段落字型" style:family="text">
      <style:text-properties style:font-name="標楷體" style:font-name-asian="標楷體" fo:color="#999999"/>
    </style:style>
    <style:style style:name="T172" style:parent-style-name="預設段落字型" style:family="text">
      <style:text-properties style:font-name="標楷體" style:font-name-asian="標楷體" fo:color="#999999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49" text:anchor-type="paragraph" svg:x="-0.125in" svg:y="-0.125in" svg:width="1.75in" svg:height="0.5in" style:rel-width="scale" style:rel-height="scale"><draw:text-box><text:p text:style-name="P4">【附件5】</text:p></draw:text-box><svg:title/><svg:desc/></draw:frame></text:span></text:p>
      <text:p text:style-name="P5"/>
      <text:p text:style-name="P6"><text:span text:style-name="T7">「</text:span><text:span text:style-name="T8">臺北市建築管理</text:span><text:span text:style-name="T9">工程</text:span><text:span text:style-name="T10">處</text:span><text:span text:style-name="T11">」申請案件一次告知單</text:span></text:p>
      <text:p text:style-name="P12"/>
      <text:p text:style-name="P13">敬致　　○○○君：</text:p>
      <text:list text:style-name="LFO2" text:continue-numbering="true">
        <text:list-item>
          <text:p text:style-name="P14">臺端之申請案件經查尚需補正，請於接到本一次告知單次日起　日內（　年</text:p>
        </text:list-item>
      </text:list>
      <text:p text:style-name="P15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6">辦理補正時，請同時交回或傳真攜帶本一次告知單。</text:p>
        </text:list-item>
        <text:list-item>
          <text:p text:style-name="P17">本一次告知單為補正通知，若不需補正或取消申請，請聯絡承辦單位。</text:p>
        </text:list-item>
      </text:list>
      <text:p text:style-name="P18"/>
      <text:p text:style-name="P19">臺北市建築管理工程處</text:p>
      <text:p text:style-name="P20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申</text:p>
            <text:p text:style-name="P36">請</text:p>
            <text:p text:style-name="P37">案</text:p>
            <text:p text:style-name="P38">件</text:p>
            <text:p text:style-name="P39">項目</text:p>
          </table:table-cell>
          <table:table-cell table:style-name="TableCell40" table:number-columns-spanned="2" table:number-rows-spanned="5">
            <text:p text:style-name="內文"><text:span text:style-name="T41">放樣勘驗</text:span></text:p>
          </table:table-cell>
          <table:covered-table-cell/>
          <table:table-cell table:style-name="TableCell42">
            <text:p text:style-name="P43">申請日期</text:p>
          </table:table-cell>
          <table:table-cell table:style-name="TableCell44">
            <text:p text:style-name="P45">　　年　　月　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rows-spanned="2">
            <text:p text:style-name="P50">申請人</text:p>
            <text:p text:style-name="P51">姓名</text:p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>代理人</text:p>
            <text:p text:style-name="P66">姓名</text:p>
            <text:p text:style-name="P67">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告 知</text:p>
            <text:p text:style-name="P79">事 項</text:p>
          </table:table-cell>
          <table:table-cell table:style-name="TableCell80" table:number-columns-spanned="4">
            <text:p text:style-name="P81"><text:span text:style-name="T82">臺端所請，經核如勾選「</text:span><text:span text:style-name="T83">R</text:span><text:span text:style-name="T84">」事項：</text:span></text:p>
            <text:p text:style-name="P85">□一、請補齊下列應檢附證件或書表。</text:p>
            <text:p text:style-name="P86"><text:span text:style-name="T87">□二、其他應注意事項：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應補齊</text:p>
            <text:p text:style-name="P91">證</text:p>
            <text:p text:style-name="P92">件</text:p>
            <text:p text:style-name="P93">或書表</text:p>
          </table:table-cell>
          <table:table-cell table:style-name="TableCell94">
            <text:p text:style-name="P95">□1.勘驗報告書2份。</text:p>
            <text:p text:style-name="P96">□2.建造(雜項)執照正本。</text:p>
            <text:p text:style-name="P97"><text:span text:style-name="T98">□</text:span><text:span text:style-name="T99">3.</text:span><text:span text:style-name="T100">監造人現地勘驗報告表，建築物監造</text:span><text:span text:style-name="T101">(</text:span><text:span text:style-name="T102">監督、查核</text:span><text:span text:style-name="T103">)</text:span><text:span text:style-name="T104">報告表，承造人及營造業技師施工勘驗報告表，建築物施工中營造業專任工程人員督察記錄表各</text:span><text:span text:style-name="T105">2</text:span><text:span text:style-name="T106">份。</text:span></text:p>
            <text:p text:style-name="P107">□4.基地現況實測圖12份(比例尺不得小於五百分之一)。</text:p>
            <text:p text:style-name="P108">□5.安全圍籬、公共設施現況照片。</text:p>
            <text:p text:style-name="P109">□6.營造業承攬手冊。</text:p>
            <text:p text:style-name="P110">□7.交通維持計畫(總樓地板面積在一萬平方公尺以上者)。</text:p>
            <text:p text:style-name="P111">□8.山坡地屬應繳納水土保持保證金者，應於開工前向主管機關繳納保證金領取水土保持施工許可證後，始可申報放驗勘驗。</text:p>
            <text:p text:style-name="P112">□9.施工前鄰房現況鑑定報告。</text:p>
            <text:p text:style-name="P113"/>
          </table:table-cell>
          <table:table-cell table:style-name="TableCell114" table:number-columns-spanned="3">
            <text:p text:style-name="P115">□10.安全措施資料(1.安全措施及支撐圖說、2.安全應力分析、3.鑽探報告書、4.觀測系統及應變計畫、5.地下室面積大於500平方公尺需檢附構台之結構計算式、應力分析、應變計畫)</text:p>
            <text:p text:style-name="P116">□11.相關尺寸、地界、高程檢測符合切結書。</text:p>
            <text:p text:style-name="P117"><text:span text:style-name="T118">□</text:span><text:span text:style-name="T119">12.</text:span><text:span text:style-name="T120">建築工程剩餘資源處理計畫公會審查完成資料（民間工程）或工程主辦機關剩餘資源處理計畫核備函。</text:span></text:p>
            <text:p text:style-name="P121"><text:span text:style-name="T122">□</text:span><text:span text:style-name="T123">13.</text:span><text:span text:style-name="T124">建照列管事項</text:span><text:span text:style-name="T125">(</text:span><text:span text:style-name="T126">消防審查、汙水排水設計審查、昇降設備審查、營建廢棄物審查及其他</text:span><text:span text:style-name="T127">)<text:s/></text:span><text:span text:style-name="T128">核准資料。</text:span></text:p>
            <text:p text:style-name="P129">□14.臺北市建築師公會用印之施工圖。</text:p>
            <text:p text:style-name="P130">□15.建築線指示圖、複丈成果圖。</text:p>
            <text:p text:style-name="P131">□16.監造人、專任工程人員以及工地主任現場勘查照片。</text:p>
            <text:p text:style-name="P132">□17.備註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rows-spanned="4">
            <text:p text:style-name="P135">說</text:p>
            <text:p text:style-name="P136"/>
            <text:p text:style-name="P137">明</text:p>
          </table:table-cell>
          <table:table-cell table:style-name="TableCell138" table:number-columns-spanned="2" table:number-rows-spanned="4">
            <text:p text:style-name="P139">如有申辦問題，歡迎來電諮詢。</text:p>
            <text:p text:style-name="P140"/>
          </table:table-cell>
          <table:covered-table-cell/>
          <table:table-cell table:style-name="TableCell141">
            <text:p text:style-name="P142">承辦單位</text:p>
          </table:table-cell>
          <table:table-cell table:style-name="TableCell143">
            <text:p text:style-name="P144">建管處施工科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>
            <text:p text:style-name="P149">承辦人員</text:p>
          </table:table-cell>
          <table:table-cell table:style-name="TableCell150">
            <text:p text:style-name="P151"><text:span text:style-name="T152">○○○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>
            <text:p text:style-name="P157">聯絡電話</text:p>
          </table:table-cell>
          <table:table-cell table:style-name="TableCell158">
            <text:p text:style-name="P159">1999(外縣市02-27208889)轉8383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>
            <text:p text:style-name="P164">傳真電話</text:p>
          </table:table-cell>
          <table:table-cell table:style-name="TableCell165">
            <text:p text:style-name="P166">(02)27203922</text:p>
          </table:table-cell>
        </table:table-row>
      </table:table>
      <text:p text:style-name="P167"><text:span text:style-name="T168">（請</text:span><text:span text:style-name="T169">以</text:span><text:span text:style-name="T170">A4紙張</text:span><text:span text:style-name="T171">大小</text:span><text:span text:style-name="T172">製作，上下左右邊界為1.5cm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0T07:16:00Z</meta:creation-date>
    <dc:date>2016-06-20T07:16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