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row-height="0.3333in" style:use-optimal-row-height="false" fo:keep-together="always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margin-bottom="0in"/>
    </style:style>
    <style:style style:name="P9" style:parent-style-name="內文0" style:family="paragraph">
      <style:paragraph-properties fo:text-align="start" fo:margin-bottom="0in"/>
    </style:style>
    <style:style style:name="T10" style:parent-style-name="預設段落字型" style:family="text">
      <style:text-properties fo:font-size="11pt" style:font-size-asian="11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ableRow12" style:family="table-row">
      <style:table-row-properties style:row-height="0.1527in" style:use-optimal-row-height="false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0" style:family="paragraph">
      <style:paragraph-properties fo:text-align="start"/>
      <style:text-properties fo:font-size="11pt" style:font-size-asian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 fo:margin-left="0.118in" fo:margin-right="0.025in" fo:text-indent="-0.118in">
        <style:tab-stops/>
      </style:paragraph-properties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25in" fo:margin-left="0.1256in" fo:margin-right="0.025in" fo:text-indent="-0.1256in">
        <style:tab-stops/>
      </style:paragraph-properties>
      <style:text-properties style:font-name-asian="標楷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P22" style:parent-style-name="內文" style:family="paragraph">
      <style:paragraph-properties fo:margin-top="0.0833in" fo:line-height="0.2777in"/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25in" fo:text-indent="0.4569in"/>
      <style:text-properties style:font-name-asian="標楷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5in" fo:text-indent="0.118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1pt" style:font-size-asian="11pt"/>
    </style:style>
    <style:style style:name="P4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0" style:parent-style-name="內文" style:family="paragraph">
      <style:paragraph-properties fo:text-indent="0.1159in"/>
      <style:text-properties style:font-name-asian="標楷體" fo:font-size="11pt" style:font-size-asian="11pt"/>
    </style:style>
    <style:style style:name="P61" style:parent-style-name="內文" style:family="paragraph">
      <style:paragraph-properties fo:text-indent="0.1069in"/>
      <style:text-properties style:font-name-asian="標楷體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2152in"/>
      <style:text-properties style:font-name="標楷體" style:font-name-asian="標楷體"/>
    </style:style>
    <style:style style:name="P72" style:parent-style-name="內文" style:family="paragraph">
      <style:paragraph-properties fo:line-height="0.2152in" fo:text-inden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變更監造人申報書</text:p>
            <text:p text:style-name="P9"><text:span text:style-name="T10">案件序號：</text:span></text:p>
          </table:table-cell>
          <table:table-cell table:style-name="TableCell11">
            <text:p text:style-name="內文0">Ｂ１３－５</text:p>
          </table:table-cell>
        </table:table-row>
        <table:table-row table:style-name="TableRow12">
          <table:covered-table-cell>
            <text:p text:style-name="內文0"/>
          </table:covered-table-cell>
          <table:table-cell table:style-name="TableCell13">
            <text:p text:style-name="P14">年月日</text:p>
          </table:table-cell>
        </table:table-row>
        <table:table-row table:style-name="TableRow15">
          <table:table-cell table:style-name="TableCell16" table:number-columns-spanned="2">
            <text:p text:style-name="P17">1.依據建築法第26條規定，主管建築機關依本法規定核發之執照，僅為對申請建造之許可，本申請案建築物起造人、或設計人、或監造人、或承造人，如有侵害他人財產，或肇致危險或傷害他人時，依法負其責任。</text:p>
            <text:p text:style-name="P18">2.依據建築法第55條規定，起造人領得建造執照或雜項執照後，如有變更監造人之情形，應即申報該管主管建築機關備案。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玆為下開工程變更監造人，特申請核備。</text:p>
            <text:p text:style-name="P22">此致<text:s text:c="22"/>臺北市政府都市發展局</text:p>
            <text:p text:style-name="P23">起造人<text:s text:c="22"/>　印　　　　　　　　法定代表人　　　　　　　　　印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1.建造執照或雜項執照】</text:p>
            <text:p text:style-name="P27">【執照字號】<text:s text:c="9"/>字第<text:s text:c="10"/>號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2.建築地址】</text:p>
            <text:p text:style-name="P31">【所屬行政區】<text:s text:c="5"/><text:s/><text:s/>縣（市）<text:s text:c="8"/>鄉(鎮、市、區) <text:s/>【郵遞區號】</text:p>
            <text:p text:style-name="P32">【地號】<text:s text:c="5"/><text:s text:c="2"/><text:s/>縣（市）<text:s text:c="9"/>鄉(鎮、市、區) <text:s text:c="2"/><text:s/><text:s text:c="2"/>段<text:s text:c="6"/>小段<text:s text:c="7"/>號等<text:s text:c="3"/>筆</text:p>
            <text:p text:style-name="P33">【地址】　　　　縣（市）<text:s text:c="3"/><text:s text:c="5"/><text:s/>鄉(鎮、市、區) <text:s text:c="5"/>路（街）<text:s text:c="3"/>段<text:s text:c="3"/>巷<text:s text:c="3"/>弄<text:s text:c="3"/>號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【3.起造人】</text:p>
            <text:p text:style-name="P37">【姓名】　　　　　　　　　　印　　　　　　【法定代表人】　　　　　　　　　印　</text:p>
            <text:p text:style-name="P38">【出生年月日】民國<text:s text:c="4"/>年<text:s text:c="4"/>月<text:s text:c="4"/>日<text:s text:c="3"/><text:s text:c="3"/>【電話】　　　　　　【傳真或e-mail】</text:p>
            <text:p text:style-name="P39">【國民身分證統一編號或營利事業統一編號或扣繳單位統一編號】</text:p>
            <text:p text:style-name="P40">【住址】　　　　縣（市）<text:s text:c="4"/>鄉(鎮、市、區) <text:s text:c="5"/>路（街）<text:s text:c="3"/>段<text:s text:c="3"/>巷<text:s text:c="3"/>弄<text:s text:c="3"/>號<text:s/><text:s text:c="2"/>樓（室）</text:p>
            <text:p text:style-name="P41">【通訊處】　　　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【4.<text:s/>原監造人】</text:p>
            <text:p text:style-name="P45">【姓名】<text:s text:c="18"/>簽章<text:s text:c="9"/><text:s text:c="3"/>【開業證書字號】</text:p>
            <text:p text:style-name="P46">【事務所名稱】<text:s text:c="14"/>印<text:s text:c="4"/><text:s text:c="3"/><text:s text:c="5"/>【電話】　　　　　　【傳真或e-mail】</text:p>
            <text:p text:style-name="P47">【事務所地址】<text:s text:c="4"/>縣（市）<text:s text:c="4"/>鄉(鎮、市、區) <text:s text:c="5"/>路（街）<text:s text:c="3"/>段<text:s text:c="3"/>巷<text:s text:c="3"/>弄<text:s text:c="3"/>號<text:s/><text:s text:c="2"/>樓（室）<text:s text:c="35"/><text:s text:c="4"/><text:s text:c="5"/><text:s/><text:s/><text:s/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【5.<text:s/>變更後監造人】</text:p>
            <text:p text:style-name="P51">【姓名】<text:s text:c="18"/>簽章<text:s text:c="9"/><text:s text:c="3"/>【開業證書字號】</text:p>
            <text:p text:style-name="P52">【事務所名稱】<text:s text:c="14"/>印<text:s text:c="4"/><text:s text:c="3"/><text:s text:c="5"/>【電話】　　　　　　【傳真或e-mail】</text:p>
            <text:p text:style-name="P53">【事務所地址】<text:s text:c="4"/>縣（市）<text:s text:c="4"/>鄉(鎮、市、區) <text:s text:c="5"/>路（街）<text:s text:c="3"/>段<text:s text:c="3"/>巷<text:s text:c="3"/>弄<text:s text:c="3"/>號<text:s/><text:s text:c="2"/>樓（室）<text:s/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【6.承造人】<text:s text:c="2"/></text:p>
            <text:p text:style-name="P57">【營造業名稱】<text:s text:c="15"/>印<text:s text:c="7"/><text:s text:c="3"/><text:s/>【統一編號】</text:p>
            <text:p text:style-name="P58">【負責人】<text:s text:c="17"/>簽章<text:s text:c="11"/></text:p>
            <text:p text:style-name="P59">【登記等級字號】<text:s text:c="24"/><text:s text:c="2"/>【電話】　　　　　　【傳真或e-mail】　</text:p>
            <text:p text:style-name="P60">【營業地址】<text:s text:c="6"/>縣（市）<text:s text:c="4"/>鄉(鎮、市、區) <text:s text:c="5"/>路（街）<text:s text:c="3"/>段<text:s text:c="3"/>巷<text:s text:c="3"/>弄<text:s text:c="3"/>號<text:s/><text:s text:c="2"/>樓（室）<text:s text:c="37"/></text:p>
            <text:p text:style-name="P61">【專任工程人員】<text:s text:c="4"/>　　<text:s text:c="4"/>簽章<text:s text:c="10"/>【證書字號】<text:s text:c="16"/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【7.工程進度】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【8.附註事項】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【掛號日期】<text:s text:c="16"/>年<text:s text:c="3"/>月<text:s text:c="3"/>日</text:p>
          </table:table-cell>
          <table:covered-table-cell/>
        </table:table-row>
      </table:table>
      <text:p text:style-name="P71">註:<text:s/>1.粗框部分申請人免填。</text:p>
      <text:p text:style-name="P72"><text:span text:style-name="T73">2</text:span><text:span text:style-name="T74">.</text:span><text:span text:style-name="T75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8" text:anchor-type="paragraph" svg:x="3.8416in" svg:y="0.0243in" svg:width="0.493in" draw:z-index="0"><draw:text-box fo:min-height="0in"><text:p text:style-name="頁尾"/></draw:text-box></draw:frame><draw:frame draw:z-index="251657728" draw:style-name="a1" draw:name="圖片 1" text:anchor-type="paragraph" svg:x="6.66667in" svg:y="-0.4118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7:16:00Z</meta:creation-date>
    <dc:date>2016-06-20T07:16:00Z</dc:date>
    <meta:print-date>2002-07-26T06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9" meta:character-count="1537" meta:row-count="10" meta:non-whitespace-character-count="1311"/>
  </office:meta>
</office:document-meta>
</file>