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color="#80808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7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3.048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22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2937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0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302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0.125in" svg:y="-0.125in" svg:width="1.75in" svg:height="0.5in" style:rel-width="scale" style:rel-height="scale"><draw:text-box><text:p text:style-name="P4">【附件5】</text:p></draw:text-box><svg:title/><svg:desc/></draw:frame></text:span></text:p>
      <text:p text:style-name="P5"/>
      <text:p text:style-name="P6"><text:span text:style-name="T7">「</text:span><text:span text:style-name="T8">臺北市建築管理</text:span><text:span text:style-name="T9">工程</text:span><text:span text:style-name="T10">處</text:span><text:span text:style-name="T11">」申請案件一次告知單</text:span></text:p>
      <text:p text:style-name="P12"/>
      <text:p text:style-name="P13">敬致　　○○○君：</text:p>
      <text:list text:style-name="LFO2" text:continue-numbering="true">
        <text:list-item>
          <text:p text:style-name="P14">臺端之申請案件經查尚需補正，請於接到本一次告知單次日起　日內（　年</text:p>
        </text:list-item>
      </text:list>
      <text:p text:style-name="P15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6">辦理補正時，請同時交回或傳真攜帶本一次告知單。</text:p>
        </text:list-item>
        <text:list-item>
          <text:p text:style-name="P17">本一次告知單為補正通知，若不需補正或取消申請，請聯絡承辦單位。</text:p>
        </text:list-item>
      </text:list>
      <text:p text:style-name="P18">（空一行）</text:p>
      <text:p text:style-name="P19">臺北市建築管理工程處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申辦開工</text:p>
            <text:p text:style-name="P42"/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臺端所請，經核如勾選「</text:span><text:span text:style-name="T84">R</text:span><text:span text:style-name="T85">」事項：</text:span></text:p>
            <text:p text:style-name="P86">□一、請補齊下列應檢附證件或書表。</text:p>
            <text:p text:style-name="P87"><text:span text:style-name="T88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補齊</text:p>
            <text:p text:style-name="P92">證</text:p>
            <text:p text:style-name="P93">件</text:p>
            <text:p text:style-name="P94">或書表</text:p>
          </table:table-cell>
          <table:table-cell table:style-name="TableCell95">
            <text:p text:style-name="P96">□1.開工報告書7份(山坡地8份)。</text:p>
            <text:p text:style-name="P97">□2.建造(雜項)執照正本。</text:p>
            <text:p text:style-name="P98">□3.工地現場照片。</text:p>
            <text:p text:style-name="P99">□4.施工計畫書。</text:p>
            <text:p text:style-name="P100">□5.公有新建建築物之總造價在新臺幣五千萬元以上者，應檢附候選綠建證書</text:p>
            <text:p text:style-name="P101">□6.空氣污染防治費繳款收據影本。</text:p>
            <text:p text:style-name="P102">□7.位置圖1份。</text:p>
            <text:p text:style-name="P103">□8.臺北市建築開工資料登錄表。</text:p>
            <text:p text:style-name="P104">□9.營造業承攬手冊。</text:p>
            <text:p text:style-name="P105">□10.營造業專任工程人員當年度參加本市相關公會會員證正本(建築師檢附及格證書)。</text:p>
          </table:table-cell>
          <table:table-cell table:style-name="TableCell106" table:number-columns-spanned="3">
            <text:p text:style-name="P107">□11.建照列管事項辦理證明文件。</text:p>
            <text:p text:style-name="P108">□12.拆照或拆併建照工程應檢附鄰房現況鑑定報告。</text:p>
            <text:p text:style-name="P109">□13.拆除執照併建造執照申請者應檢附拆除施工計畫書，（99.7.1起應依內政部訂頒建築物拆除施工規範之規定配合辦理）</text:p>
            <text:p text:style-name="P110">□14.依營造業法規定應設置工地主任之建築工程，應檢附工地主任資料</text:p>
            <text:p text:style-name="P111">□15.屬空氣污染防制法第1級營建工程，應檢附逕流廢水污染削減計畫</text:p>
            <text:p text:style-name="P112">□16.其他建照列管應於開工完成事項。</text:p>
            <text:p text:style-name="P113"><text:span text:style-name="T114">□17.備註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說</text:p>
            <text:p text:style-name="P118"/>
            <text:p text:style-name="P119">明</text:p>
          </table:table-cell>
          <table:table-cell table:style-name="TableCell120" table:number-columns-spanned="2" table:number-rows-spanned="4">
            <text:p text:style-name="P121">如有申辦問題，歡迎來電諮詢。</text:p>
            <text:p text:style-name="P122"/>
          </table:table-cell>
          <table:covered-table-cell/>
          <table:table-cell table:style-name="TableCell123">
            <text:p text:style-name="P124">承辦單位</text:p>
          </table:table-cell>
          <table:table-cell table:style-name="TableCell125">
            <text:p text:style-name="P126">建管處施工科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承辦人員</text:p>
          </table:table-cell>
          <table:table-cell table:style-name="TableCell132">
            <text:p text:style-name="P133"><text:span text:style-name="T134">○○○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>1999(外縣市02-27208889)轉8383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傳真電話</text:p>
          </table:table-cell>
          <table:table-cell table:style-name="TableCell147">
            <text:p text:style-name="P148">(02)2720392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6:20:00Z</meta:creation-date>
    <dc:date>2016-06-20T06:20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