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min-row-height="0.2958in"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 fo:margin-bottom="0in"/>
    </style:style>
    <style:style style:name="T13" style:parent-style-name="預設段落字型" style:family="text">
      <style:text-properties fo:font-size="11pt" style:font-size-asian="11pt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0" style:family="paragraph">
      <style:paragraph-properties fo:margin-bottom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4" style:parent-style-name="內文0" style:family="paragraph">
      <style:paragraph-properties fo:margin-bottom="0in" fo:margin-left="-0.0034in" fo:text-indent="-0.3298in">
        <style:tab-stops/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5" style:parent-style-name="內文0" style:family="paragraph">
      <style:paragraph-properties fo:margin-bottom="0in" fo:margin-left="0.027in" fo:text-indent="-0.3604in">
        <style:tab-stops/>
      </style:paragraph-properties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6" style:parent-style-name="內文0" style:family="paragraph">
      <style:paragraph-properties fo:margin-bottom="0in" fo:margin-left="0in" fo:text-indent="-0.3333in">
        <style:tab-stops/>
      </style:paragraph-properties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3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7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8" style:parent-style-name="內文0" style:family="paragraph">
      <style:paragraph-properties fo:margin-bottom="0in" fo:margin-left="-0.002in" fo:text-indent="-0.3298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4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6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7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9" style:parent-style-name="內文0" style:family="paragraph">
      <style:paragraph-properties fo:margin-bottom="0in" fo:margin-left="-0.0048in" fo:text-indent="-0.3284in">
        <style:tab-stops/>
      </style:paragraph-properties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80" style:parent-style-name="內文0" style:family="paragraph">
      <style:paragraph-properties fo:margin-bottom="0in" fo:margin-left="-0.0013in" fo:text-indent="-0.3284in">
        <style:tab-stops/>
      </style:paragraph-properties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P203" style:parent-style-name="內文0" style:family="paragraph">
      <style:paragraph-properties fo:text-align="justify" fo:margin-bottom="0in" fo:line-height="0.25in" fo:margin-left="-0.5833in" fo:text-indent="0.5638in">
        <style:tab-stops/>
      </style:paragraph-properties>
      <style:text-properties fo:font-size="11pt" style:font-size-asian="11pt"/>
    </style:style>
    <style:style style:name="P204" style:parent-style-name="內文0" style:family="paragraph">
      <style:paragraph-properties fo:text-align="start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變更起造人名冊（一）</text:p>
          </table:table-cell>
          <table:table-cell table:style-name="TableCell9">
            <text:p text:style-name="內文0">Ｂ１３－２</text:p>
          </table:table-cell>
        </table:table-row>
        <table:table-row table:style-name="TableRow10">
          <table:table-cell table:style-name="TableCell11">
            <text:p text:style-name="P12"><text:span text:style-name="T13">案件序號：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【起造範圍】編號<text:s text:c="4"/>( <text:s/>幢<text:s text:c="3"/>棟<text:s text:c="3"/>層<text:s text:c="3"/>戶)<text:s/></text:p>
            <text:p text:style-name="P19">【1.原起造人】<text:s text:c="32"/></text:p>
            <text:p text:style-name="P20">【姓名】<text:s text:c="20"/>印<text:s text:c="4"/><text:s text:c="12"/>【法定代表人】<text:s text:c="3"/><text:s text:c="14"/>印<text:s text:c="3"/><text:s text:c="2"/><text:s text:c="5"/></text:p>
            <text:p text:style-name="P21">【出生年月日】民國<text:s text:c="4"/>年<text:s text:c="4"/>月<text:s text:c="4"/>日<text:s text:c="4"/><text:s text:c="5"/><text:s/></text:p>
            <text:p text:style-name="P22">【國民身分證統一編號或營利事業統一編號或扣繳單位統一編號】<text:s text:c="16"/><text:s text:c="5"/><text:s text:c="5"/><text:s text:c="2"/></text:p>
            <text:p text:style-name="P23">【電話】<text:s text:c="30"/><text:s text:c="5"/><text:s text:c="3"/>【傳真或e-mail】</text:p>
            <text:p text:style-name="P24"><text:span text:style-name="T25">【住址】</text:span><text:span text:style-name="T26"><text:s/></text:span><text:span text:style-name="T27"><text:s text:c="5"/></text:span><text:span text:style-name="T28"><text:s/></text:span><text:span text:style-name="T29">縣（市）</text:span><text:span text:style-name="T30"><text:s text:c="4"/></text:span><text:span text:style-name="T31">鄉</text:span><text:span text:style-name="T32">(</text:span><text:span text:style-name="T33">鎮、市、區</text:span><text:span text:style-name="T34">) <text:s text:c="5"/></text:span><text:span text:style-name="T35">路（街）</text:span><text:span text:style-name="T36"><text:s text:c="3"/></text:span><text:span text:style-name="T37">段</text:span><text:span text:style-name="T38"><text:s text:c="3"/></text:span><text:span text:style-name="T39">巷</text:span><text:span text:style-name="T40"><text:s text:c="3"/></text:span><text:span text:style-name="T41">弄</text:span><text:span text:style-name="T42"><text:s text:c="3"/></text:span><text:span text:style-name="T43">號</text:span><text:span text:style-name="T44"><text:s/></text:span><text:span text:style-name="T45"><text:s text:c="2"/></text:span><text:span text:style-name="T46">樓（室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【起造範圍】編號<text:s text:c="4"/>( <text:s/>幢<text:s text:c="3"/>棟<text:s text:c="3"/>層<text:s text:c="3"/>戶)<text:s/></text:p>
            <text:p text:style-name="P50">【1.變更後起造人】</text:p>
            <text:p text:style-name="P51">【姓名】<text:s text:c="20"/>印<text:s text:c="9"/><text:s text:c="7"/>【法定代表人】<text:s text:c="14"/><text:s/><text:s text:c="2"/>印</text:p>
            <text:p text:style-name="P52">【出生年月日】民國<text:s text:c="4"/>年<text:s text:c="4"/>月<text:s text:c="4"/>日<text:s text:c="4"/><text:s text:c="5"/><text:s/></text:p>
            <text:p text:style-name="P53">【國民身分證統一編號或營利事業統一編號或扣繳單位統一編號】<text:s text:c="21"/><text:s text:c="5"/><text:s text:c="2"/></text:p>
            <text:p text:style-name="P54">【電話】<text:s text:c="30"/><text:s text:c="5"/><text:s text:c="3"/>【傳真或e-mail】</text:p>
            <text:p text:style-name="P55"><text:span text:style-name="T56">【住址】</text:span><text:span text:style-name="T57"><text:s/></text:span><text:span text:style-name="T58"><text:s text:c="5"/></text:span><text:span text:style-name="T59"><text:s/></text:span><text:span text:style-name="T60">縣（市）</text:span><text:span text:style-name="T61"><text:s text:c="4"/></text:span><text:span text:style-name="T62">鄉</text:span><text:span text:style-name="T63">(</text:span><text:span text:style-name="T64">鎮、市、區</text:span><text:span text:style-name="T65">) <text:s text:c="5"/></text:span><text:span text:style-name="T66">路（街）</text:span><text:span text:style-name="T67"><text:s text:c="3"/></text:span><text:span text:style-name="T68">段</text:span><text:span text:style-name="T69"><text:s text:c="3"/></text:span><text:span text:style-name="T70">巷</text:span><text:span text:style-name="T71"><text:s text:c="3"/></text:span><text:span text:style-name="T72">弄</text:span><text:span text:style-name="T73"><text:s text:c="3"/></text:span><text:span text:style-name="T74">號</text:span><text:span text:style-name="T75"><text:s/></text:span><text:span text:style-name="T76"><text:s text:c="2"/></text:span><text:span text:style-name="T77">樓（室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【起造範圍】編號<text:s text:c="4"/>( <text:s/>幢<text:s text:c="3"/>棟<text:s text:c="3"/>層<text:s text:c="3"/>戶)<text:s/></text:p>
            <text:p text:style-name="P81">【2.原起造人】<text:s text:c="26"/><text:s text:c="6"/></text:p>
            <text:p text:style-name="P82">【姓名】<text:s text:c="20"/>印<text:s text:c="4"/><text:s text:c="12"/>【法定代表人】<text:s text:c="3"/><text:s text:c="14"/>印<text:s text:c="3"/><text:s text:c="2"/><text:s text:c="5"/></text:p>
            <text:p text:style-name="P83">【出生年月日】民國<text:s text:c="4"/>年<text:s text:c="4"/>月<text:s text:c="4"/>日<text:s text:c="4"/><text:s text:c="5"/><text:s/></text:p>
            <text:p text:style-name="P84">【國民身分證統一編號或營利事業統一編號或扣繳單位統一編號】<text:s text:c="21"/><text:s text:c="5"/><text:s text:c="2"/></text:p>
            <text:p text:style-name="P85">【電話】<text:s text:c="30"/><text:s text:c="5"/><text:s text:c="3"/>【傳真或e-mail】</text:p>
            <text:p text:style-name="P86"><text:span text:style-name="T87">【住址】</text:span><text:span text:style-name="T88"><text:s/></text:span><text:span text:style-name="T89"><text:s text:c="5"/></text:span><text:span text:style-name="T90"><text:s/></text:span><text:span text:style-name="T91">縣（市）</text:span><text:span text:style-name="T92"><text:s text:c="4"/></text:span><text:span text:style-name="T93">鄉</text:span><text:span text:style-name="T94">(</text:span><text:span text:style-name="T95">鎮、市、</text:span><text:span text:style-name="T96">區</text:span><text:span text:style-name="T97">) <text:s text:c="5"/></text:span><text:span text:style-name="T98">路（街）</text:span><text:span text:style-name="T99"><text:s text:c="3"/></text:span><text:span text:style-name="T100">段</text:span><text:span text:style-name="T101"><text:s text:c="3"/></text:span><text:span text:style-name="T102">巷</text:span><text:span text:style-name="T103"><text:s text:c="3"/></text:span><text:span text:style-name="T104">弄</text:span><text:span text:style-name="T105"><text:s text:c="3"/></text:span><text:span text:style-name="T106">號</text:span><text:span text:style-name="T107"><text:s/></text:span><text:span text:style-name="T108"><text:s text:c="2"/></text:span><text:span text:style-name="T109">樓（室）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【起造範圍】編號<text:s text:c="4"/>( <text:s/>幢<text:s text:c="3"/>棟<text:s text:c="3"/>層<text:s text:c="3"/>戶)<text:s/></text:p>
            <text:p text:style-name="P113">【2.變更後起造人】<text:s text:c="32"/></text:p>
            <text:p text:style-name="P114">【姓名】<text:s text:c="20"/>印<text:s text:c="4"/><text:s text:c="12"/>【法定代表人】<text:s text:c="3"/><text:s text:c="14"/>印<text:s text:c="3"/><text:s text:c="2"/><text:s text:c="5"/></text:p>
            <text:p text:style-name="P115">【出生年月日】民國<text:s text:c="4"/>年<text:s text:c="4"/>月<text:s text:c="4"/>日<text:s text:c="4"/><text:s text:c="5"/><text:s/></text:p>
            <text:p text:style-name="P116">【國民身分證統一編號或營利事業統一編號或扣繳單位統一編號】<text:s text:c="4"/><text:s text:c="17"/><text:s text:c="5"/><text:s text:c="2"/></text:p>
            <text:p text:style-name="P117">【電話】<text:s text:c="30"/><text:s text:c="5"/><text:s text:c="3"/>【傳真或e-mail】</text:p>
            <text:p text:style-name="P118"><text:span text:style-name="T119">【住址】</text:span><text:span text:style-name="T120"><text:s/></text:span><text:span text:style-name="T121"><text:s text:c="5"/></text:span><text:span text:style-name="T122"><text:s/></text:span><text:span text:style-name="T123">縣（市）</text:span><text:span text:style-name="T124"><text:s text:c="4"/></text:span><text:span text:style-name="T125">鄉</text:span><text:span text:style-name="T126">(</text:span><text:span text:style-name="T127">鎮、市、區</text:span><text:span text:style-name="T128">) <text:s text:c="5"/></text:span><text:span text:style-name="T129">路（街）</text:span><text:span text:style-name="T130"><text:s text:c="3"/></text:span><text:span text:style-name="T131">段</text:span><text:span text:style-name="T132"><text:s text:c="3"/></text:span><text:span text:style-name="T133">巷</text:span><text:span text:style-name="T134"><text:s text:c="3"/></text:span><text:span text:style-name="T135">弄</text:span><text:span text:style-name="T136"><text:s text:c="3"/></text:span><text:span text:style-name="T137">號</text:span><text:span text:style-name="T138"><text:s/></text:span><text:span text:style-name="T139"><text:s text:c="2"/></text:span><text:span text:style-name="T140">樓（室）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【起造範圍】編號<text:s text:c="4"/>( <text:s/>幢<text:s text:c="3"/>棟<text:s text:c="3"/>層<text:s text:c="3"/>戶)<text:s/></text:p>
            <text:p text:style-name="P144">【3.原起造人】<text:s text:c="32"/></text:p>
            <text:p text:style-name="P145">【姓名】<text:s text:c="20"/>印<text:s text:c="4"/><text:s text:c="12"/>【法定代表人】<text:s text:c="3"/><text:s text:c="14"/>印<text:s text:c="3"/><text:s text:c="2"/><text:s text:c="5"/></text:p>
            <text:p text:style-name="P146">【出生年月日】民國<text:s text:c="4"/>年<text:s text:c="4"/>月<text:s text:c="4"/>日<text:s text:c="4"/><text:s text:c="5"/><text:s/></text:p>
            <text:p text:style-name="P147">【國民身分證統一編號或營利事業統一編號或扣繳單位統一編號】<text:s text:c="21"/><text:s text:c="5"/><text:s text:c="2"/></text:p>
            <text:p text:style-name="P148">【電話】<text:s text:c="30"/><text:s text:c="5"/><text:s text:c="3"/>【傳真或e-mail】</text:p>
            <text:p text:style-name="P149"><text:span text:style-name="T150">【住址】</text:span><text:span text:style-name="T151"><text:s/></text:span><text:span text:style-name="T152"><text:s text:c="5"/></text:span><text:span text:style-name="T153"><text:s/></text:span><text:span text:style-name="T154">縣（市）</text:span><text:span text:style-name="T155"><text:s text:c="4"/></text:span><text:span text:style-name="T156">鄉</text:span><text:span text:style-name="T157">(</text:span><text:span text:style-name="T158">鎮、市、區</text:span><text:span text:style-name="T159">) <text:s text:c="5"/></text:span><text:span text:style-name="T160">路（街）</text:span><text:span text:style-name="T161"><text:s text:c="3"/></text:span><text:span text:style-name="T162">段</text:span><text:span text:style-name="T163"><text:s text:c="3"/></text:span><text:span text:style-name="T164">巷</text:span><text:span text:style-name="T165"><text:s text:c="3"/></text:span><text:span text:style-name="T166">弄</text:span><text:span text:style-name="T167"><text:s text:c="3"/></text:span><text:span text:style-name="T168">號</text:span><text:span text:style-name="T169"><text:s/></text:span><text:span text:style-name="T170"><text:s text:c="2"/></text:span><text:span text:style-name="T171">樓（室）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【起造範圍】編號<text:s text:c="4"/>(<text:s text:c="2"/>幢<text:s text:c="3"/>棟<text:s text:c="3"/>層<text:s text:c="3"/>戶)<text:s/></text:p>
            <text:p text:style-name="P175">【3.變更後起造人】<text:s text:c="32"/></text:p>
            <text:p text:style-name="P176">【姓名】<text:s text:c="20"/>印<text:s text:c="4"/><text:s text:c="12"/>【法定代表人】<text:s text:c="3"/><text:s text:c="14"/>印<text:s text:c="3"/><text:s text:c="2"/><text:s text:c="5"/></text:p>
            <text:p text:style-name="P177">【出生年月日】民國<text:s text:c="4"/>年<text:s text:c="4"/>月<text:s text:c="4"/>日<text:s text:c="4"/><text:s text:c="5"/><text:s/></text:p>
            <text:p text:style-name="P178">【國民身分證統一編號或營利事業統一編號或扣繳單位統一編號】<text:s text:c="21"/><text:s text:c="5"/><text:s text:c="2"/></text:p>
            <text:p text:style-name="P179">【電話】<text:s text:c="21"/><text:s text:c="9"/><text:s text:c="5"/><text:s text:c="3"/>【傳真或e-mail】</text:p>
            <text:p text:style-name="P180"><text:span text:style-name="T181">【住址】</text:span><text:span text:style-name="T182"><text:s/></text:span><text:span text:style-name="T183"><text:s text:c="5"/></text:span><text:span text:style-name="T184"><text:s/></text:span><text:span text:style-name="T185">縣（市）</text:span><text:span text:style-name="T186"><text:s text:c="4"/></text:span><text:span text:style-name="T187">鄉</text:span><text:span text:style-name="T188">(</text:span><text:span text:style-name="T189">鎮、市、區</text:span><text:span text:style-name="T190">) <text:s text:c="5"/></text:span><text:span text:style-name="T191">路（街）</text:span><text:span text:style-name="T192"><text:s text:c="3"/></text:span><text:span text:style-name="T193">段</text:span><text:span text:style-name="T194"><text:s text:c="3"/></text:span><text:span text:style-name="T195">巷</text:span><text:span text:style-name="T196"><text:s text:c="3"/></text:span><text:span text:style-name="T197">弄</text:span><text:span text:style-name="T198"><text:s text:c="3"/></text:span><text:span text:style-name="T199">號</text:span><text:span text:style-name="T200"><text:s/></text:span><text:span text:style-name="T201"><text:s text:c="2"/></text:span><text:span text:style-name="T202">樓（室）</text:span></text:p>
          </table:table-cell>
          <table:covered-table-cell/>
        </table:table-row>
      </table:table>
      <text:p text:style-name="P203">註：標示「印」者請用印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6:09:00Z</meta:creation-date>
    <dc:date>2016-06-20T06:09:00Z</dc:date>
    <meta:print-date>2002-07-26T06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