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bottom="0.0833in" style:line-height-at-least="0in"/>
      <style:text-properties style:font-name-asian="標楷體" fo:color="#999999" fo:font-size="14pt" style:font-size-asian="14pt" style:font-size-complex="14pt"/>
    </style:style>
    <style:style style:name="P8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 style:line-height-at-least="0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0.325in"/>
    </style:style>
    <style:style style:name="TableColumn24" style:family="table-column">
      <style:table-column-properties style:column-width="3.4375in"/>
    </style:style>
    <style:style style:name="TableColumn25" style:family="table-column">
      <style:table-column-properties style:column-width="0.8125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1.75in"/>
    </style:style>
    <style:style style:name="Table22" style:family="table">
      <style:table-properties style:width="7.2in" fo:margin-left="0in" table:align="left"/>
    </style:style>
    <style:style style:name="TableRow28" style:family="table-row">
      <style:table-row-properties style:min-row-height="0.3354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color="#80808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77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85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87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Wingdings 2" style:font-name-asian="Wingdings 2" style:font-name-complex="Wingdings 2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min-row-height="2.82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text-underline-color="#FFFFFF"/>
    </style:style>
    <style:style style:name="TableRow106" style:family="table-row">
      <style:table-row-properties style:min-row-height="0.2229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1944in"/>
      <style:text-properties style:font-name="標楷體" style:font-name-asian="標楷體"/>
    </style:style>
    <style:style style:name="P113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8" style:family="table-row">
      <style:table-row-properties style:min-row-height="0.2937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104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3" style:family="table-row">
      <style:table-row-properties style:min-row-height="0.302in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5" style:parent-style-name="內文" style:family="paragraph">
      <style:paragraph-properties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0" style:parent-style-name="內文" style:family="paragraph">
      <style:paragraph-properties fo:text-align="center"/>
    </style:style>
    <style:style style:name="P14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「</text:span><text:span text:style-name="T3">臺北市建築管理</text:span><text:span text:style-name="T4">工程</text:span><text:span text:style-name="T5">處</text:span><text:span text:style-name="T6">」申請案件一次告知單</text:span></text:p>
      <text:p text:style-name="P7"/>
      <text:p text:style-name="P8">敬致　　○○○君：</text:p>
      <text:list text:style-name="LFO2" text:continue-numbering="true">
        <text:list-item>
          <text:p text:style-name="P9">臺端之申請案件經查尚需補正，請於接到本一次告知單次日起　日內（　年</text:p>
        </text:list-item>
      </text:list>
      <text:p text:style-name="P10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11">辦理補正時，請同時交回或傳真攜帶本一次告知單。</text:p>
        </text:list-item>
        <text:list-item>
          <text:p text:style-name="P12">本一次告知單為補正通知，若不需補正或取消申請，請聯絡承辦單位。</text:p>
        </text:list-item>
      </text:list>
      <text:p text:style-name="P13"/>
      <text:p text:style-name="P14">臺北市建築管理工程處</text:p>
      <text:p text:style-name="P15"><text:span text:style-name="T16">　　</text:span><text:span text:style-name="T17">年</text:span><text:span text:style-name="T18">　　</text:span><text:span text:style-name="T19">月</text:span><text:span text:style-name="T20">　　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5">
            <text:p text:style-name="P30">申</text:p>
            <text:p text:style-name="P31">請</text:p>
            <text:p text:style-name="P32">案</text:p>
            <text:p text:style-name="P33">件</text:p>
            <text:p text:style-name="P34">項目</text:p>
          </table:table-cell>
          <table:table-cell table:style-name="TableCell35" table:number-columns-spanned="2" table:number-rows-spanned="5">
            <text:p text:style-name="P36">變更起造人</text:p>
            <text:p text:style-name="P37"/>
          </table:table-cell>
          <table:covered-table-cell/>
          <table:table-cell table:style-name="TableCell38">
            <text:p text:style-name="P39">申請日期</text:p>
          </table:table-cell>
          <table:table-cell table:style-name="TableCell40">
            <text:p text:style-name="P41">　　年　　月　　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rows-spanned="2">
            <text:p text:style-name="P46">申請人</text:p>
            <text:p text:style-name="P47">姓名</text:p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rows-spanned="2">
            <text:p text:style-name="P61">代理人</text:p>
            <text:p text:style-name="P62">姓名</text:p>
            <text:p text:style-name="P63">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告 知</text:p>
            <text:p text:style-name="P75">事 項</text:p>
          </table:table-cell>
          <table:table-cell table:style-name="TableCell76" table:number-columns-spanned="4">
            <text:p text:style-name="P77"><text:span text:style-name="T78">臺端所請，經核如勾選「</text:span><text:span text:style-name="T79">R</text:span><text:span text:style-name="T80">」事項：</text:span></text:p>
            <text:p text:style-name="P81">□一、請補齊下列應檢附證件或書表。</text:p>
            <text:p text:style-name="P82"><text:span text:style-name="T83">□二、其他應注意事項：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應補齊</text:p>
            <text:p text:style-name="P87">證</text:p>
            <text:p text:style-name="P88">件</text:p>
            <text:p text:style-name="P89">或書表</text:p>
          </table:table-cell>
          <table:table-cell table:style-name="TableCell90">
            <text:p text:style-name="P91">□1.變更起造人申請名冊。(原起造人產權劃分清楚者，得由變更部分之起造人提出申請)</text:p>
            <text:p text:style-name="P92">□2.變更起造人審查表。</text:p>
            <text:p text:style-name="P93">□3.建造(雜項)執照正本。</text:p>
            <text:p text:style-name="P94">□4.建築師委託書。</text:p>
            <text:p text:style-name="P95">□5.原執照核准申請書及起造人名冊。</text:p>
            <text:p text:style-name="P96">□6.土地使用權同意書。</text:p>
            <text:p text:style-name="P97"><text:span text:style-name="T98">□</text:span><text:span text:style-name="T99">7.</text:span><text:span text:style-name="T100">3</text:span><text:span text:style-name="T101">個月內土地登記謄本及地籍圖謄本。</text:span></text:p>
            <text:p text:style-name="P102">□8.變更起造人同意書。</text:p>
            <text:p text:style-name="P103">□9.備註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說</text:p>
            <text:p text:style-name="P109"/>
            <text:p text:style-name="P110">明</text:p>
          </table:table-cell>
          <table:table-cell table:style-name="TableCell111" table:number-columns-spanned="2" table:number-rows-spanned="4">
            <text:p text:style-name="P112">如有申辦問題，歡迎來電諮詢。</text:p>
            <text:p text:style-name="P113"/>
          </table:table-cell>
          <table:covered-table-cell/>
          <table:table-cell table:style-name="TableCell114">
            <text:p text:style-name="P115">承辦單位</text:p>
          </table:table-cell>
          <table:table-cell table:style-name="TableCell116">
            <text:p text:style-name="P117">建管處施工科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承辦人員</text:p>
          </table:table-cell>
          <table:table-cell table:style-name="TableCell123">
            <text:p text:style-name="P124"><text:span text:style-name="T125">○○○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>
            <text:p text:style-name="P130">聯絡電話</text:p>
          </table:table-cell>
          <table:table-cell table:style-name="TableCell131">
            <text:p text:style-name="P132">1999(外縣市02-27208889)轉8383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>
            <text:p text:style-name="P137">傳真電話</text:p>
          </table:table-cell>
          <table:table-cell table:style-name="TableCell138">
            <text:p text:style-name="P139">(02)27203922</text:p>
          </table:table-cell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0T06:07:00Z</meta:creation-date>
    <dc:date>2016-06-20T06:07:00Z</dc:date>
    <meta:print-date>2010-09-13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