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text-align="justify" fo:margin-bottom="0in" fo:text-indent="0.4513in"/>
    </style:style>
    <style:style style:name="P4" style:parent-style-name="內文0" style:family="paragraph">
      <style:paragraph-properties fo:text-align="justify" fo:margin-bottom="0in"/>
    </style:style>
    <style:style style:name="P5" style:parent-style-name="內文0" style:family="paragraph">
      <style:paragraph-properties fo:text-align="justify"/>
    </style:style>
    <style:style style:name="P6" style:parent-style-name="內文0" style:family="paragraph">
      <style:paragraph-properties fo:text-align="justify" fo:margin-bottom="0in"/>
    </style:style>
    <style:style style:name="T7" style:parent-style-name="預設段落字型" style:family="text">
      <style:text-properties fo:font-size="11pt" style:font-size-asian="11pt"/>
    </style:style>
    <style:style style:name="TableColumn9" style:family="table-column">
      <style:table-column-properties style:column-width="1.7812in" style:use-optimal-column-width="false"/>
    </style:style>
    <style:style style:name="TableColumn10" style:family="table-column">
      <style:table-column-properties style:column-width="1.7812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7812in" style:use-optimal-column-width="false"/>
    </style:style>
    <style:style style:name="Table8" style:family="table">
      <style:table-properties style:width="7.1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25in" fo:margin-right="0.025in"/>
      <style:text-properties style:font-name-asian="標楷體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 fo:text-indent="0.3881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25in" fo:text-indent="0.3881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38" style:family="table-row">
      <style:table-row-properties style:min-row-height="1.159in"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82" style:parent-style-name="內文" style:family="paragraph">
      <style:text-properties style:font-name-asian="標楷體" fo:font-size="11pt" style:font-size-asian="11pt"/>
    </style:style>
    <style:style style:name="P83" style:parent-style-name="內文" style:family="paragraph">
      <style:text-properties style:font-name-asian="標楷體" fo:font-size="11pt" style:font-size-asian="11pt"/>
    </style:style>
    <style:style style:name="P8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85" style:parent-style-name="內文" style:family="paragraph">
      <style:paragraph-properties fo:line-height="0.2083in" fo:text-indent="0.3381in"/>
    </style:style>
  </office:automatic-styles>
  <office:body>
    <office:text text:use-soft-page-breaks="true">
      <text:p text:style-name="P1">　　　　　　　　<text:s text:c="2"/>起造人</text:p>
      <text:p text:style-name="P4">　　　　建造執照變更<text:s text:c="2"/>承造人<text:s text:c="2"/>審查表　　　　　　　　Ｂ１２－１</text:p>
      <text:p text:style-name="P5">　　　　　　　　　　<text:s text:c="2"/>監造人</text:p>
      <text:p text:style-name="P6"><text:span text:style-name="T7">案件序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依建築法第55條之規定，起造人領得建造執照或雜項執照後如變更起造人、承造人或監造人應即申報備案。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收文日期字號</text:p>
          </table:table-cell>
          <table:table-cell table:style-name="TableCell19">
            <text:p text:style-name="P20">審查</text:p>
          </table:table-cell>
          <table:table-cell table:style-name="TableCell21">
            <text:p text:style-name="P22">複核</text:p>
          </table:table-cell>
          <table:table-cell table:style-name="TableCell23">
            <text:p text:style-name="P24">決行</text:p>
          </table:table-cell>
        </table:table-row>
        <table:table-row table:style-name="TableRow25">
          <table:table-cell table:style-name="TableCell26">
            <text:p text:style-name="P27"/>
            <text:p text:style-name="P28">年<text:s text:c="4"/>月<text:s text:c="4"/>日</text:p>
            <text:p text:style-name="P29"/>
            <text:p text:style-name="P30"><text:s text:c="5"/>字<text:s text:c="6"/>號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綜合審查意見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【1.建造執照或雜項執照字號】<text:s text:c="7"/>字<text:s text:c="2"/>第<text:s text:c="8"/>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【2.起造人】<text:s text:c="12"/><text:s text:c="2"/><text:s text:c="9"/><text:s text:c="14"/>法定代表人<text:s text:c="2"/>　　　　　　　　　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【3.建築地址】</text:p>
            <text:p text:style-name="P50">【地號】<text:s text:c="4"/>　<text:s/>縣（市）<text:s text:c="5"/>鄉(鎮、市、區) <text:s text:c="5"/>段<text:s text:c="4"/><text:s/><text:s text:c="2"/>小段<text:s text:c="8"/>號等<text:s text:c="3"/><text:s text:c="3"/><text:s/>筆</text:p>
            <text:p text:style-name="P51">【地址】<text:s text:c="7"/>縣（市）<text:s text:c="5"/>鄉(鎮、市、區) <text:s text:c="2"/><text:s/><text:s text:c="2"/>路（街）<text:s/><text:s text:c="2"/>段<text:s text:c="5"/>巷<text:s text:c="4"/>弄<text:s text:c="6"/>號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【審查項目】</text:p>
          </table:table-cell>
          <table:covered-table-cell/>
          <table:table-cell table:style-name="TableCell55" table:number-columns-spanned="2">
            <text:p text:style-name="P56">【審查結果】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1.申請書是否填寫齊全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2.土地權利證明文件是否齊全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3.工程進度填寫是否相符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4.變更後建築師委託書檢齊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>註：1.如變更起造人時3.4.項免予審查。</text:p>
      <text:p text:style-name="P83"><text:s text:c="2"/>　2.如變更承造人時審查第3項。</text:p>
      <text:p text:style-name="P84"><text:s text:c="4"/>3.如變更監造人時審查第4項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draw:frame draw:z-index="251657728" draw:style-name="a1" draw:name="圖片 1" text:anchor-type="paragraph" svg:x="6.66667in" svg:y="-0.4118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6:09:00Z</meta:creation-date>
    <dc:date>2016-06-20T06:09:00Z</dc:date>
    <meta:print-date>2002-07-26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