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P9" style:parent-style-name="內文0" style:family="paragraph">
      <style:paragraph-properties fo:text-align="start" fo:margin-bottom="0in"/>
    </style:style>
    <style:style style:name="T10" style:parent-style-name="預設段落字型" style:family="text">
      <style:text-properties fo:font-size="11pt" style:font-size-asian="11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line-height="0.25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變更起造人名冊(二)</text:p>
            <text:p text:style-name="P9"><text:span text:style-name="T10">案件序號：</text:span></text:p>
          </table:table-cell>
          <table:table-cell table:style-name="TableCell11">
            <text:p text:style-name="內文0">Ｂ１３－２</text:p>
          </table:table-cell>
        </table:table-row>
        <table:table-row table:style-name="TableRow12">
          <table:table-cell table:style-name="TableCell13" table:number-columns-spanned="2">
            <text:p text:style-name="P14">本名冊共<text:s text:c="3"/>　頁<text:s text:c="2"/>本頁第<text:s text:c="3"/>頁<text:s/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【1.原起造人】</text:p>
            <text:p text:style-name="P18">【姓名】<text:s text:c="20"/>印<text:s text:c="14"/>【法定代表人】<text:s text:c="16"/>印</text:p>
            <text:p text:style-name="P19">【出生年月日】民國<text:s text:c="4"/>年<text:s text:c="4"/>月<text:s text:c="4"/>日<text:s text:c="2"/><text:s/><text:s text:c="5"/></text:p>
            <text:p text:style-name="P20">【國民身分證字號或營利事業統一編號或扣繳單位統一編號】</text:p>
            <text:p text:style-name="P21">【電話】<text:s text:c="36"/>【傳真或e-mail】</text:p>
            <text:p text:style-name="P22">【住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【1.變更後起造人】</text:p>
            <text:p text:style-name="P26">【姓名】<text:s text:c="20"/>印<text:s text:c="14"/>【法定代表人】<text:s text:c="16"/>印</text:p>
            <text:p text:style-name="P27">【出生年月日】民國<text:s text:c="4"/>年<text:s text:c="4"/>月<text:s text:c="4"/>日<text:s text:c="2"/><text:s text:c="2"/><text:s text:c="4"/></text:p>
            <text:p text:style-name="P28">【國民身分證字號或營利事業統一編號或扣繳單位統一編號】<text:s/></text:p>
            <text:p text:style-name="P29">【電話】<text:s text:c="36"/>【傳真或e-mail】</text:p>
            <text:p text:style-name="P30">【住址】<text:s text:c="6"/>縣（市）<text:s text:c="4"/>鄉(鎮、市、區) <text:s text:c="4"/><text:s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本起造人名義共計<text:s text:c="6"/>戶<text:s/>,<text:s/>其層戶編號及用途如下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01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02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03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04 <text:s text:c="2"/>【幢棟層戶】編號<text:s text:c="13"/>(<text:s text:c="3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05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06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07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08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09<text:s/>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10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11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12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13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14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15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16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17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18<text:s text:c="3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19<text:s text:c="3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20<text:s text:c="3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</table:table>
      <text:p text:style-name="P94"><text:span text:style-name="T95">註：標示「印」者請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8" text:anchor-type="paragraph" svg:x="3.8416in" svg:y="0.0243in" svg:width="0.493in" draw:z-index="0"><draw:text-box fo:min-height="0in"><text:p text:style-name="頁尾"/></draw:text-box></draw:frame><draw:frame draw:z-index="251657728" draw:style-name="a1" draw:name="圖片 1" text:anchor-type="paragraph" svg:x="6.66667in" svg:y="-0.4118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6:10:00Z</meta:creation-date>
    <dc:date>2016-06-20T06:10:00Z</dc:date>
    <meta:print-date>2002-07-26T06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03" meta:row-count="12" meta:non-whitespace-character-count="1452"/>
  </office:meta>
</office:document-meta>
</file>