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3.4375in"/>
    </style:style>
    <style:style style:name="TableColumn26" style:family="table-column">
      <style:table-column-properties style:column-width="0.8125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1.75in"/>
    </style:style>
    <style:style style:name="Table23" style:family="table">
      <style:table-properties style:width="7.2in" fo:margin-left="0in" table:align="left"/>
    </style:style>
    <style:style style:name="TableRow29" style:family="table-row">
      <style:table-row-properties style:min-row-height="0.3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color="#80808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7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5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7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687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2.8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text-underline-color="#FFFFFF"/>
    </style:style>
    <style:style style:name="TableRow106" style:family="table-row">
      <style:table-row-properties style:min-row-height="0.222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2937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10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302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「</text:span><text:span text:style-name="T4">臺北市建築管理</text:span><text:span text:style-name="T5">工程</text:span><text:span text:style-name="T6">處</text:span><text:span text:style-name="T7">」申請案件一次告知單</text:span></text:p>
      <text:p text:style-name="P8"/>
      <text:p text:style-name="P9">敬致　　○○○君：</text:p>
      <text:list text:style-name="LFO2" text:continue-numbering="true">
        <text:list-item>
          <text:p text:style-name="P10">臺端之申請案件經查尚需補正，請於接到本一次告知單次日起　日內（　年</text:p>
        </text:list-item>
      </text:list>
      <text:p text:style-name="P11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2">辦理補正時，請同時交回或傳真攜帶本一次告知單。</text:p>
        </text:list-item>
        <text:list-item>
          <text:p text:style-name="P13">本一次告知單為補正通知，若不需補正或取消申請，請聯絡承辦單位。</text:p>
        </text:list-item>
      </text:list>
      <text:p text:style-name="P14"/>
      <text:p text:style-name="P15">臺北市建築管理工程處</text:p>
      <text:p text:style-name="P16"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申</text:p>
            <text:p text:style-name="P32">請</text:p>
            <text:p text:style-name="P33">案</text:p>
            <text:p text:style-name="P34">件</text:p>
            <text:p text:style-name="P35">項目</text:p>
          </table:table-cell>
          <table:table-cell table:style-name="TableCell36" table:number-columns-spanned="2" table:number-rows-spanned="5">
            <text:p text:style-name="內文"><text:span text:style-name="T37">建築工程借用道路許可證</text:span></text:p>
            <text:p text:style-name="P38"/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申請人</text:p>
            <text:p text:style-name="P48">姓名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代理人</text:p>
            <text:p text:style-name="P63">姓名</text:p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告 知</text:p>
            <text:p text:style-name="P76">事 項</text:p>
          </table:table-cell>
          <table:table-cell table:style-name="TableCell77" table:number-columns-spanned="4">
            <text:p text:style-name="P78"><text:span text:style-name="T79">台</text:span><text:span text:style-name="T80">端所請</text:span><text:span text:style-name="T81">，</text:span><text:span text:style-name="T82">經核如</text:span><text:span text:style-name="T83">勾選</text:span><text:span text:style-name="T84">「</text:span><text:span text:style-name="T85"></text:span><text:span text:style-name="T86">」事項：</text:span></text:p>
            <text:p text:style-name="P87">□一、請補齊下列應檢附證件或書表。</text:p>
            <text:p text:style-name="P88">□二、不合法令規定未便受理。（理由當面說明）</text:p>
            <text:p text:style-name="P89">□三、其他應注意事項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應補齊</text:p>
            <text:p text:style-name="P93">證</text:p>
            <text:p text:style-name="P94">件</text:p>
            <text:p text:style-name="P95">或書表</text:p>
          </table:table-cell>
          <table:table-cell table:style-name="TableCell96">
            <text:p text:style-name="P97">□申請書乙份。</text:p>
            <text:p text:style-name="P98"><text:span text:style-name="T99">□</text:span><text:span text:style-name="T100">建造執照。</text:span></text:p>
            <text:p text:style-name="P101">□建築物指示圖、標示借用範圍。</text:p>
            <text:p text:style-name="P102">□借用道路規費。</text:p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說</text:p>
            <text:p text:style-name="P109"/>
            <text:p text:style-name="P110">明</text:p>
          </table:table-cell>
          <table:table-cell table:style-name="TableCell111" table:number-columns-spanned="2" table:number-rows-spanned="4">
            <text:p text:style-name="P112">如有申辦問題，歡迎來電諮詢。</text:p>
            <text:p text:style-name="P113"/>
          </table:table-cell>
          <table:covered-table-cell/>
          <table:table-cell table:style-name="TableCell114">
            <text:p text:style-name="P115">承辦單位</text:p>
          </table:table-cell>
          <table:table-cell table:style-name="TableCell116">
            <text:p text:style-name="P117">建管處施工科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承辦人員</text:p>
          </table:table-cell>
          <table:table-cell table:style-name="TableCell123">
            <text:p text:style-name="P124"><text:span text:style-name="T125">○○○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聯絡電話</text:p>
          </table:table-cell>
          <table:table-cell table:style-name="TableCell131">
            <text:p text:style-name="P132">1999(外縣市02-27208889)轉838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傳真電話</text:p>
          </table:table-cell>
          <table:table-cell table:style-name="TableCell138">
            <text:p text:style-name="P139">(02)27203922</text:p>
          </table:table-cell>
        </table:table-row>
      </table:table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6:05:00Z</meta:creation-date>
    <dc:date>2016-06-20T06:05:00Z</dc:date>
    <meta:print-date>2013-01-18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