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line-height="0.4861in" fo:margin-left="0.0826in" fo:text-indent="-0.0826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line-height="0.4861in" fo:text-indent="0.6111in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line-height="0.4861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line-height="0.4861in" fo:margin-left="2.8326in" fo:text-indent="-0.2625in">
        <style:tab-stops/>
      </style:paragraph-properties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line-height="0.4861in" fo:margin-left="2.8326in" fo:text-indent="-0.2625in">
        <style:tab-stops/>
      </style:paragraph-properties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line-height="0.4861in" fo:margin-left="2.7486in">
        <style:tab-stops/>
      </style:paragraph-properties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P44" style:parent-style-name="內文" style:family="paragraph">
      <style:paragraph-properties fo:text-align="justify" fo:line-height="0.4861in" fo:margin-left="2.7486in">
        <style:tab-stops/>
      </style:paragraph-properties>
      <style:text-properties style:font-name-asian="標楷體" fo:font-size="18pt" style:font-size-asian="18pt"/>
    </style:style>
    <style:style style:name="P45" style:parent-style-name="內文" style:family="paragraph">
      <style:paragraph-properties fo:text-align="justify" fo:line-height="0.4861in" fo:margin-left="2.5833in">
        <style:tab-stops/>
      </style:paragraph-properties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內文" style:family="paragraph">
      <style:paragraph-properties fo:text-align="justify" fo:line-height="0.4166in" fo:margin-left="2.8333in">
        <style:tab-stops/>
      </style:paragraph-properties>
      <style:text-properties style:font-name-asian="標楷體" fo:font-size="18pt" style:font-size-asian="18pt"/>
    </style:style>
    <style:style style:name="P54" style:parent-style-name="內文" style:family="paragraph">
      <style:paragraph-properties fo:text-align="start" fo:line-height="0.4166in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P56" style:parent-style-name="本文" style:family="paragraph">
      <style:paragraph-properties fo:line-height="0.4166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申</text:span><text:span text:style-name="T3"><text:s text:c="2"/></text:span><text:span text:style-name="T4">請</text:span><text:span text:style-name="T5"><text:s text:c="2"/></text:span><text:span text:style-name="T6">書</text:span></text:p>
      <text:p text:style-name="P7"><text:span text:style-name="T8">本</text:span><text:span text:style-name="T9">公司承造（拆）</text:span><text:span text:style-name="T10"><text:s text:c="4"/></text:span><text:span text:style-name="T11">建字第</text:span><text:span text:style-name="T12"><text:s text:c="5"/></text:span><text:span text:style-name="T13">號建造（拆除）執照</text:span><text:span text:style-name="T14">因施工需要</text:span><text:span text:style-name="T15">，</text:span><text:span text:style-name="T16">需申請借用道路，</text:span><text:span text:style-name="T17">請</text:span><text:span text:style-name="T18"><text:s text:c="2"/></text:span><text:span text:style-name="T19">貴局協</text:span><text:span text:style-name="T20">助</text:span><text:span text:style-name="T21">辦理</text:span><text:span text:style-name="T22">。</text:span></text:p>
      <text:p text:style-name="P23"><text:span text:style-name="T24">　　此　致</text:span></text:p>
      <text:p text:style-name="P25"><text:span text:style-name="T26">臺北市</text:span><text:span text:style-name="T27">政府</text:span><text:span text:style-name="T28">都市發展局</text:span></text:p>
      <text:p text:style-name="P29"><text:span text:style-name="T30"><text:s/></text:span><text:span text:style-name="T31">起造人</text:span><text:span text:style-name="T32">：</text:span><text:span text:style-name="T33"><text:s text:c="16"/>(</text:span><text:span text:style-name="T34">簽章</text:span><text:span text:style-name="T35">)</text:span></text:p>
      <text:p text:style-name="P36"><text:s text:c="2"/>地址：</text:p>
      <text:p text:style-name="P37"><text:span text:style-name="T38">承造人</text:span><text:span text:style-name="T39">：</text:span><text:span text:style-name="T40"><text:s text:c="15"/></text:span><text:span text:style-name="T41">(</text:span><text:span text:style-name="T42">簽章</text:span><text:span text:style-name="T43">)</text:span></text:p>
      <text:p text:style-name="P44"><text:s/>地址：</text:p>
      <text:p text:style-name="P45"><text:span text:style-name="T46"><text:s/></text:span><text:span text:style-name="T47">監造人</text:span><text:span text:style-name="T48">：</text:span><text:span text:style-name="T49"><text:s text:c="16"/></text:span><text:span text:style-name="T50">(</text:span><text:span text:style-name="T51">簽章</text:span><text:span text:style-name="T52">)</text:span></text:p>
      <text:p text:style-name="P53"><text:s/>地址：</text:p>
      <text:p text:style-name="P54"><text:span text:style-name="T55">中　華　民　國　　　年　　　月　　　日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4444in"/>
      <style:text-properties style:font-name="雅真中楷" style:font-name-asian="雅真中楷"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5555in" fo:text-indent="-0.5555in">
        <style:tab-stops/>
      </style:paragraph-properties>
      <style:text-properties style:font-name="雅真中楷" style:font-name-asian="雅真中楷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請  書</dc:title>
    <meta:initial-creator>user</meta:initial-creator>
    <dc:creator>TCG</dc:creator>
    <meta:creation-date>2016-06-20T06:06:00Z</meta:creation-date>
    <dc:date>2016-06-20T06:06:00Z</dc:date>
    <meta:print-date>2013-02-08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