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02cm" style:rel-width="100%" fo:margin-left="0cm" table:align="left"/>
    </style:style>
    <style:style style:name="表格1.A" style:family="table-column">
      <style:table-column-properties style:column-width="2.891cm" style:rel-column-width="1665*"/>
    </style:style>
    <style:style style:name="表格1.B" style:family="table-column">
      <style:table-column-properties style:column-width="3.434cm" style:rel-column-width="1978*"/>
    </style:style>
    <style:style style:name="表格1.C" style:family="table-column">
      <style:table-column-properties style:column-width="0.94cm" style:rel-column-width="542*"/>
    </style:style>
    <style:style style:name="表格1.D" style:family="table-column">
      <style:table-column-properties style:column-width="1.244cm" style:rel-column-width="716*"/>
    </style:style>
    <style:style style:name="表格1.E" style:family="table-column">
      <style:table-column-properties style:column-width="1.258cm" style:rel-column-width="724*"/>
    </style:style>
    <style:style style:name="表格1.F" style:family="table-column">
      <style:table-column-properties style:column-width="2.499cm" style:rel-column-width="1440*"/>
    </style:style>
    <style:style style:name="表格1.G" style:family="table-column">
      <style:table-column-properties style:column-width="0.312cm" style:rel-column-width="180*"/>
    </style:style>
    <style:style style:name="表格1.H" style:family="table-column">
      <style:table-column-properties style:column-width="2.187cm" style:rel-column-width="1260*"/>
    </style:style>
    <style:style style:name="表格1.I" style:family="table-column">
      <style:table-column-properties style:column-width="0.309cm" style:rel-column-width="178*"/>
    </style:style>
    <style:style style:name="表格1.J" style:family="table-column">
      <style:table-column-properties style:column-width="3.528cm" style:rel-column-width="2032*"/>
    </style:style>
    <style:style style:name="表格1.1" style:family="table-row">
      <style:table-row-properties style:min-row-height="1.399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/>
    </style:style>
    <style:style style:name="表格1.2" style:family="table-row">
      <style:table-row-properties style:min-row-height="1.111cm" fo:keep-together="always" style:use-optimal-row-height="false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/>
    </style:style>
    <style:style style:name="表格1.3" style:family="table-row">
      <style:table-row-properties style:min-row-height="1.111cm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/>
    </style:style>
    <style:style style:name="表格1.4" style:family="table-row">
      <style:table-row-properties style:min-row-height="3.374cm" style:use-optimal-row-height="false"/>
    </style:style>
    <style:style style:name="表格1.A4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1.B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8" style:family="table-row">
      <style:table-row-properties style:min-row-height="5.389cm" fo:keep-together="always" style:use-optimal-row-height="false"/>
    </style:style>
    <style:style style:name="表格1.9" style:family="table-row">
      <style:table-row-properties style:min-row-height="4.378cm" style:use-optimal-row-height="false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/>
    </style:style>
    <style:style style:name="表格1.B9" style:family="table-cell">
      <style:table-cell-properties style:vertical-align="bottom" style:border-line-width-bottom="0.053cm 0.053cm 0.053cm" fo:padding-left="0.049cm" fo:padding-right="0.049cm" fo:padding-top="0cm" fo:padding-bottom="0cm" fo:border-left="0.5pt solid #000000" fo:border-right="1.5pt solid #000000" fo:border-top="1.5pt solid #000000" fo:border-bottom="4.5pt double #000000"/>
    </style:style>
    <style:style style:name="表格1.D9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25pt solid #000000" fo:border-top="1.5pt solid #000000" fo:border-bottom="4.5pt double #000000"/>
    </style:style>
    <style:style style:name="表格1.F9" style:family="table-cell">
      <style:table-cell-properties style:vertical-align="middle" style:border-line-width-bottom="0.053cm 0.053cm 0.053cm" fo:padding-left="0.049cm" fo:padding-right="0.049cm" fo:padding-top="0cm" fo:padding-bottom="0cm" fo:border-left="0.25pt solid #000000" fo:border-right="1.5pt solid #000000" fo:border-top="1.5pt solid #000000" fo:border-bottom="4.5pt double #000000"/>
    </style:style>
    <style:style style:name="表格1.I9" style:family="table-cell">
      <style:table-cell-properties style:vertical-align="bottom" style:border-line-width-right="0.053cm 0.053cm 0.053cm" style:border-line-width-bottom="0.053cm 0.053cm 0.053cm" fo:padding-left="0.049cm" fo:padding-right="0.049cm" fo:padding-top="0cm" fo:padding-bottom="0cm" fo:border-left="0.25pt solid #000000" fo:border-right="4.5pt double #000000" fo:border-top="1.5pt solid #000000" fo:border-bottom="4.5pt double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全真楷書" fo:font-size="8pt" fo:font-weight="bold" style:font-name-asian="全真楷書" style:font-size-asian="8pt" style:font-weight-asian="bold" style:font-weight-complex="bold"/>
    </style:style>
    <style:style style:name="P3" style:family="paragraph" style:parent-style-name="Text_20_body">
      <style:text-properties style:font-name="全真楷書" fo:font-size="14pt" style:font-name-asian="全真楷書" style:font-size-asian="14pt"/>
    </style:style>
    <style:style style:name="P4" style:family="paragraph" style:parent-style-name="Text_20_body">
      <style:paragraph-properties style:line-height-at-least="0cm" fo:text-align="end" style:justify-single-word="false" style:line-break="normal"/>
      <style:text-properties style:font-name="全真楷書" fo:font-size="14pt" style:font-name-asian="全真楷書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全真楷書" fo:font-size="14pt" style:font-name-asian="全真楷書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全真楷書" fo:font-size="16pt" style:font-name-asian="全真楷書" style:font-size-asian="16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4pt" style:font-name-asian="全真中圓體" style:font-size-asian="14pt"/>
    </style:style>
    <style:style style:name="P10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全真中圓體" fo:font-size="16pt" style:font-name-asian="全真楷書" style:font-size-asian="16pt"/>
    </style:style>
    <style:style style:name="P12" style:family="paragraph" style:parent-style-name="Text_20_body">
      <style:paragraph-properties style:line-break="normal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.162cm" fo:text-align="center" style:justify-single-word="false" fo:text-indent="0cm" style:auto-text-indent="false"/>
    </style:style>
    <style:style style:name="P15" style:family="paragraph" style:parent-style-name="本文縮排">
      <style:text-properties style:font-name="全真楷書"/>
    </style:style>
    <style:style style:name="P16" style:family="paragraph" style:parent-style-name="本文縮排">
      <style:paragraph-properties fo:margin-left="0.829cm" fo:margin-right="0cm" fo:text-indent="-0.829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全真楷書" fo:font-size="10pt" fo:font-weight="bold" style:font-name-asian="全真楷書" style:font-size-asian="10pt" style:font-weight-asian="bold" style:font-weight-complex="bold"/>
    </style:style>
    <style:style style:name="T1" style:family="text">
      <style:text-properties style:font-name="全真楷書"/>
    </style:style>
    <style:style style:name="T2" style:family="text">
      <style:text-properties style:font-name="全真楷書" fo:font-size="28pt" fo:font-weight="bold" style:font-name-asian="全真楷書" style:font-size-asian="28pt" style:font-weight-asian="bold" style:font-weight-complex="bold"/>
    </style:style>
    <style:style style:name="T3" style:family="text">
      <style:text-properties style:font-name="全真楷書" fo:font-size="20pt" style:font-name-asian="全真楷書" style:font-size-asian="20pt"/>
    </style:style>
    <style:style style:name="T4" style:family="text">
      <style:text-properties style:font-name="全真楷書" style:font-name-asian="全真楷書"/>
    </style:style>
    <style:style style:name="T5" style:family="text">
      <style:text-properties style:font-name="全真楷書" fo:font-size="16pt" style:font-name-asian="全真楷書" style:font-size-asian="16pt"/>
    </style:style>
    <style:style style:name="T6" style:family="text">
      <style:text-properties style:font-name="全真楷書" fo:font-size="14pt" style:font-name-asian="全真楷書" style:font-size-asian="14pt"/>
    </style:style>
    <style:style style:name="T7" style:family="text">
      <style:text-properties style:font-name="全真中圓體" fo:font-size="16pt" style:font-name-asian="全真楷書" style:font-size-asian="16pt"/>
    </style:style>
    <style:style style:name="T8" style:family="text">
      <style:text-properties style:font-name="全真中圓體" fo:font-size="11pt" style:font-name-asian="全真楷書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預設段落字型"><text:span text:style-name="T2">建築執照地籍套繪圖謄本申請書</text:span></text:span></text:p>
      <text:p text:style-name="P2"/>
      <text:p text:style-name="P4">掛號號碼： <text:s text:c="4"/>　 　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text:span text:style-name="預設段落字型"><text:span text:style-name="T3">受文者：臺北市建築管理工程處 <text:s text:c="14"/></text:span></text:span><text:span text:style-name="預設段落字型"><text:span text:style-name="T4">年 <text:s text:c="4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8"><text:span text:style-name="預設段落字型"><text:span text:style-name="T5">土 <text:s text:c="2"/>地 <text:s text:c="2"/>座 <text:s text:c="2"/>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區</text:p>
          </table:table-cell>
          <table:table-cell table:style-name="表格1.B3" office:value-type="string">
            <text:p text:style-name="P6">地段</text:p>
          </table:table-cell>
          <table:table-cell table:style-name="表格1.B3" table:number-columns-spanned="2" office:value-type="string">
            <text:p text:style-name="P8"><text:span text:style-name="預設段落字型"><text:span text:style-name="T5">小段</text:span></text:span></text:p>
          </table:table-cell>
          <table:covered-table-cell/>
          <table:table-cell table:style-name="表格1.B3" table:number-columns-spanned="3" office:value-type="string">
            <text:p text:style-name="P8"><text:span text:style-name="預設段落字型"><text:span text:style-name="T5">地 號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6">申請份數</text:p>
          </table:table-cell>
          <table:covered-table-cell/>
          <table:table-cell table:style-name="表格1.J3" office:value-type="string">
            <text:p text:style-name="P6">應收費用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table:number-columns-spanned="3" office:value-type="string">
            <text:p text:style-name="P5"/>
          </table:table-cell>
          <table:covered-table-cell/>
          <table:covered-table-cell/>
          <table:table-cell table:style-name="表格1.H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</table:table-row>
        <table:table-row table:style-name="表格1.2">
          <table:table-cell table:style-name="表格1.A5" table:number-rows-spanned="3" office:value-type="string">
            <text:p text:style-name="P14"><draw:frame draw:style-name="fr1" draw:name="Text Box 18" text:anchor-type="paragraph" svg:x="24.486cm" svg:y="0.108cm" svg:width="1.27cm" style:rel-width="scale" svg:height="3.738cm" style:rel-height="scale" draw:z-index="0"><draw:text-box><text:p text:style-name="P9"/></draw:text-box></draw:frame><text:span text:style-name="預設段落字型"><text:span text:style-name="T5">申 請 人</text:span></text:span></text:p>
          </table:table-cell>
          <table:table-cell table:style-name="表格1.J3" table:number-columns-spanned="9" office:value-type="string">
            <text:p text:style-name="P7"><text:span text:style-name="預設段落字型"><text:span text:style-name="T6">姓名及簽章： <text:s text:c="16"/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9" office:value-type="string">
            <text:p text:style-name="P7"><text:span text:style-name="預設段落字型"><text:span text:style-name="T6">聯絡電話： <text:s text:c="18"/>傳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9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3" office:value-type="string">
            <text:p text:style-name="P6">注意事項</text:p>
          </table:table-cell>
          <table:table-cell table:style-name="表格1.J3" table:number-columns-spanned="9" office:value-type="string">
            <text:p text:style-name="本文縮排_20_2">一、本建築執照地籍套繪圖謄本僅供參考，不能作任何證明之依據，建築物正確配置依本局核准之建築執照圖說為準。</text:p>
            <text:p text:style-name="P15">二、領件為收件后一小時。掛號後逾一個月未領件者本申請案註銷。</text:p>
            <text:p text:style-name="P3">三、謄本費(彩色)新台幣 A4：50元、A3：100元、A0：800元。</text:p>
            <text:p text:style-name="本文縮排"><text:span text:style-name="預設段落字型"><text:span text:style-name="T1">四、</text:span></text:span>本項建築執照地籍套繪圖謄本申請業務，已開放網路線上申請，請多加利用。</text:p>
            <text:p text:style-name="P16"><text:span text:style-name="預設段落字型"><text:span text:style-name="T1">五、</text:span></text:span>服務<text:span text:style-name="預設段落字型"><text:span text:style-name="T1">電話：1999（外縣市02-27208889）轉846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承辦人</text:p>
            <text:p text:style-name="P11"/>
            <text:p text:style-name="P8"><text:span text:style-name="預設段落字型"><text:span text:style-name="T7">（收件）</text:span></text:span></text:p>
          </table:table-cell>
          <table:table-cell table:style-name="表格1.B9" table:number-columns-spanned="2" office:value-type="string">
            <text:p text:style-name="P12"><text:span text:style-name="預設段落字型"><text:span text:style-name="T8">收件時間： <text:s text:c="3"/>時 <text:s text:c="3"/>分</text:span></text:span></text:p>
          </table:table-cell>
          <table:covered-table-cell/>
          <table:table-cell table:style-name="表格1.D9" table:number-columns-spanned="2" office:value-type="string">
            <text:p text:style-name="P11">承辦人</text:p>
            <text:p text:style-name="P11"/>
            <text:p text:style-name="P8"><text:span text:style-name="預設段落字型"><text:span text:style-name="T7">（套繪）</text:span></text:span></text:p>
          </table:table-cell>
          <table:covered-table-cell/>
          <table:table-cell table:style-name="表格1.F9" office:value-type="string">
            <text:p text:style-name="P6"/>
          </table:table-cell>
          <table:table-cell table:style-name="表格1.D9" table:number-columns-spanned="2" office:value-type="string">
            <text:p text:style-name="P8"><text:span text:style-name="預設段落字型"><text:span text:style-name="T7">領件簽章</text:span></text:span></text:p>
          </table:table-cell>
          <table:covered-table-cell/>
          <table:table-cell table:style-name="表格1.I9" table:number-columns-spanned="2" office:value-type="string">
            <text:p text:style-name="P13"><text:span text:style-name="預設段落字型"><text:span text:style-name="T8">年 <text:s text:c="3"/>月 <text:s text:c="3"/>日</text:span>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a" style:family="paragraph" style:parent-style-name="Text_20_body" style:list-style-name="LFO2">
      <style:paragraph-properties fo:margin-left="1.011cm" fo:margin-right="0cm" fo:margin-top="0.212cm" fo:margin-bottom="0cm" loext:contextual-spacing="false" fo:text-align="justify" style:justify-single-word="false" fo:hyphenation-ladder-count="no-limit" fo:text-indent="-1.011cm" style:auto-text-indent="false">
        <style:tab-stops>
          <style:tab-stop style:position="-0.005cm"/>
        </style:tab-stops>
      </style:paragraph-properties>
      <style:text-properties fo:color="#ff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內文b" style:family="paragraph" style:parent-style-name="Text_20_body">
      <style:paragraph-properties fo:margin-left="0.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/>
    </style:style>
    <style:style style:name="內文c" style:family="paragraph" style:parent-style-name="內文b">
      <style:paragraph-properties fo:margin-left="4.865cm" fo:margin-right="0cm" fo:hyphenation-ladder-count="no-limit" fo:text-indent="-2.074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name-asian="全真楷書" style:font-family-asian="全真楷書" style:font-family-generic-asian="modern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42cm" fo:margin-right="0cm" fo:hyphenation-ladder-count="no-limit" fo:text-indent="-1.042cm" style:auto-text-indent="fals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全真楷書" style:font-family-asian="全真楷書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全真楷書" style:font-family-asian="全真楷書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全真楷書" style:font-family-asian="全真楷書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建 物 執 照 { □ 原　圖□ 縮影圖 } 複 印 申 請 書</dc:title>
    <meta:initial-creator>建管處</meta:initial-creator>
    <meta:creation-date>2016-06-20T01:26:00Z</meta:creation-date>
    <dc:date>2019-09-18T15:07:14.686000000</dc:date>
    <meta:print-date>2003-06-23T02:50:00Z</meta:print-date>
    <meta:editing-cycles>5</meta:editing-cycles>
    <meta:editing-duration>PT1M58S</meta:editing-duration>
    <meta:document-statistic meta:table-count="1" meta:image-count="0" meta:object-count="0" meta:page-count="2" meta:paragraph-count="27" meta:word-count="274" meta:character-count="398" meta:non-whitespace-character-count="298"/>
    <meta:template xlink:type="simple" xlink:actuate="onRequest" xlink:title="" xlink:href="Normal.dotm"/>
  </office:meta>
</office:document-meta>
</file>