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indent="1.5013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本文" style:family="paragraph">
      <style:paragraph-properties fo:text-indent="0.5in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軍事建築物免申請建照申請書</text:p>
      <text:p text:style-name="P2"/>
      <text:p text:style-name="P3">本部於本市○○區○○段○○小段○○○○地號等○筆土地，土地使用分區為○○○○，坐落於上開土地之建築物係屬本部所有之軍事建築物，擬提出申請軍事建築物免申請建照之建築許可。</text:p>
      <text:p text:style-name="本文縮排">申請軍事建築物為建築面積○○平方公尺，共○樓，總樓地板面積○○○平方公尺，建築物高度○公尺。</text:p>
      <text:p text:style-name="P4">此<text:s text:c="2"/>致</text:p>
      <text:p text:style-name="P5">臺北市政府</text:p>
      <text:p text:style-name="P6"><text:s text:c="24"/>申請人：○○○<text:s text:c="2"/>印</text:p>
      <text:p text:style-name="P7"/>
      <text:p text:style-name="P8"/>
      <text:p text:style-name="P9"><text:s text:c="24"/>聯絡方式</text:p>
      <text:p text:style-name="P10"><text:s text:c="24"/>地址：</text:p>
      <text:p text:style-name="P11"><text:s text:c="24"/>電話：</text:p>
      <text:p text:style-name="內文"><text:span text:style-name="T12"><text:s text:c="12"/></text:span><text:span text:style-name="T13">中</text:span><text:span text:style-name="T14"><text:s text:c="2"/></text:span><text:span text:style-name="T15">華</text:span><text:span text:style-name="T16"><text:s text:c="2"/></text:span><text:span text:style-name="T17">民</text:span><text:span text:style-name="T18"><text:s text:c="2"/></text:span><text:span text:style-name="T19">國</text:span><text:span text:style-name="T20"><text:s text:c="2"/></text:span><text:span text:style-name="T21">○○</text:span><text:span text:style-name="T22"><text:s/></text:span><text:span text:style-name="T23">年</text:span><text:span text:style-name="T24"><text:s/></text:span><text:span text:style-name="T25">○○</text:span><text:span text:style-name="T26"><text:s/></text:span><text:span text:style-name="T27">月</text:span><text:span text:style-name="T28"><text:s/></text:span><text:span text:style-name="T29">○○</text:span><text:span text:style-name="T30"><text:s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rebuchet MS" style:font-name-asian="標楷體" fo:color="#333399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事建築物免申請建照申請書</dc:title>
    <meta:initial-creator>michelle</meta:initial-creator>
    <dc:creator>TCG</dc:creator>
    <meta:creation-date>2016-06-21T08:27:00Z</meta:creation-date>
    <dc:date>2016-06-21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