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09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5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2.82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fo:widows="0" fo:orphans="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fo:widows="0" fo:orphans="0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P106" style:parent-style-name="內文" style:family="paragraph">
      <style:paragraph-properties fo:widows="0" fo:orphans="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P109" style:parent-style-name="內文" style:family="paragraph">
      <style:paragraph-properties fo:widows="0" fo:orphans="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P112" style:parent-style-name="內文" style:family="paragraph">
      <style:paragraph-properties fo:widows="0" fo:orphans="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P115" style:parent-style-name="內文" style:family="paragraph">
      <style:paragraph-properties fo:widows="0" fo:orphans="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P120" style:parent-style-name="內文" style:family="paragraph">
      <style:paragraph-properties fo:widows="0" fo:orphans="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fo:widows="0" fo:orphans="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P126" style:parent-style-name="內文" style:family="paragraph">
      <style:paragraph-properties fo:widows="0" fo:orphans="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P129" style:parent-style-name="內文" style:family="paragraph">
      <style:paragraph-properties fo:widows="0" fo:orphans="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222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7" style:family="table-row">
      <style:table-row-properties style:min-row-height="0.2937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4" style:family="table-row">
      <style:table-row-properties style:min-row-height="0.310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1" style:family="table-row">
      <style:table-row-properties style:min-row-height="0.302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2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加油站用地許可申請</text:span></text:p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申請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代理人</text:p>
            <text:p text:style-name="P67">姓名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4">
            <text:p text:style-name="P82"><text:span text:style-name="T83">臺端所請，經核如勾選「</text:span><text:span text:style-name="T84">R</text:span><text:span text:style-name="T85">」事項：</text:span></text:p>
            <text:p text:style-name="P86">□一、請補齊下列應檢附證件或書表。</text:p>
            <text:p text:style-name="P87"><text:span text:style-name="T88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應補齊</text:p>
            <text:p text:style-name="P92">證</text:p>
            <text:p text:style-name="P93">件</text:p>
            <text:p text:style-name="P94">或書表</text:p>
          </table:table-cell>
          <table:table-cell table:style-name="TableCell95">
            <text:list text:style-name="LFO3" text:continue-numbering="true">
              <text:list-item>
                <text:p text:style-name="P96"><text:span text:style-name="T97">1.</text:span><text:span text:style-name="T98">申請書。</text:span></text:p>
              </text:list-item>
              <text:list-item>
                <text:p text:style-name="P99"><text:span text:style-name="T100">2.</text:span><text:span text:style-name="T101">土地登記謄本(地號全部，三個月有效)</text:span><text:span text:style-name="T102">。</text:span></text:p>
              </text:list-item>
              <text:list-item>
                <text:p text:style-name="P103"><text:span text:style-name="T104">3.</text:span><text:span text:style-name="T105">地籍圖謄本(三個月有效)。</text:span></text:p>
              </text:list-item>
              <text:list-item>
                <text:p text:style-name="P106"><text:span text:style-name="T107">4.</text:span><text:span text:style-name="T108">建築線指示(定)圖。</text:span></text:p>
              </text:list-item>
              <text:list-item>
                <text:p text:style-name="P109"><text:span text:style-name="T110">5.</text:span><text:span text:style-name="T111">土地使用權同意書。</text:span></text:p>
              </text:list-item>
              <text:list-item>
                <text:p text:style-name="P112"><text:span text:style-name="T113">6.</text:span><text:span text:style-name="T114">現況實測圖。</text:span></text:p>
              </text:list-item>
              <text:list-item>
                <text:p text:style-name="P115"><text:span text:style-name="T116">7.</text:span><text:span text:style-name="T117">負責人身份</text:span><text:span text:style-name="T118">證</text:span><text:span text:style-name="T119">影本或公司登記証明文件。</text:span></text:p>
              </text:list-item>
              <text:list-item>
                <text:p text:style-name="P120"><text:span text:style-name="T121">8.</text:span><text:span text:style-name="T122">加油站平面配置圖。</text:span></text:p>
              </text:list-item>
              <text:list-item>
                <text:p text:style-name="P123"><text:span text:style-name="T124">9.</text:span><text:span text:style-name="T125">現況相片。</text:span></text:p>
              </text:list-item>
              <text:list-item>
                <text:p text:style-name="P126"><text:span text:style-name="T127">10.</text:span><text:span text:style-name="T128">其他經中央主管機關或本府指定之文件。</text:span></text:p>
              </text:list-item>
              <text:list-item>
                <text:p text:style-name="P129"><text:span text:style-name="T130">11.</text:span><text:span text:style-name="T131">社區參與辦理核可文件。</text:span></text:p>
              </text:list-item>
              <text:list-item>
                <text:p text:style-name="P132">12.備註</text:p>
              </text:list-item>
            </text:list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說</text:p>
            <text:p text:style-name="P138"/>
            <text:p text:style-name="P139">明</text:p>
          </table:table-cell>
          <table:table-cell table:style-name="TableCell140" table:number-columns-spanned="2" table:number-rows-spanned="4">
            <text:p text:style-name="P141">如有申辦問題，歡迎來電諮詢。</text:p>
            <text:p text:style-name="P142"/>
          </table:table-cell>
          <table:covered-table-cell/>
          <table:table-cell table:style-name="TableCell143">
            <text:p text:style-name="P144">承辦單位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承辦人員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傳真電話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26:00Z</meta:creation-date>
    <dc:date>2016-06-21T08:26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