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bottom="0.0833in" fo:line-height="0.3194in"/>
      <style:text-properties style:font-name-asian="標楷體" fo:color="#999999" fo:font-size="14pt" style:font-size-asian="14pt" style:font-size-complex="14pt"/>
    </style:style>
    <style:style style:name="P11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olumn29" style:family="table-column">
      <style:table-column-properties style:column-width="0.325in"/>
    </style:style>
    <style:style style:name="TableColumn30" style:family="table-column">
      <style:table-column-properties style:column-width="3.4375in"/>
    </style:style>
    <style:style style:name="TableColumn31" style:family="table-column">
      <style:table-column-properties style:column-width="0.812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1.75in"/>
    </style:style>
    <style:style style:name="Table28" style:family="table">
      <style:table-properties style:width="7.2in" fo:margin-left="0in" table:align="left"/>
    </style:style>
    <style:style style:name="TableRow34" style:family="table-row">
      <style:table-row-properties style:min-row-height="0.335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409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85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87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687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5" style:family="table-row">
      <style:table-row-properties style:min-row-height="2.82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3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4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5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6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7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11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12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13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14" style:parent-style-name="內文" style:family="paragraph">
      <style:paragraph-properties fo:widows="0" fo:orphans="0" style:snap-to-layout-grid="false" style:line-height-at-least="0.2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0" style:family="table-row">
      <style:table-row-properties style:min-row-height="0.2944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P127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2" style:family="table-row">
      <style:table-row-properties style:min-row-height="0.2937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9" style:family="table-row">
      <style:table-row-properties style:min-row-height="0.310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6" style:family="table-row">
      <style:table-row-properties style:min-row-height="0.302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8" style:parent-style-name="內文" style:family="paragraph">
      <style:paragraph-properties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49" text:anchor-type="paragraph" svg:x="-2.75in" svg:y="0in" svg:width="1.75in" svg:height="0.5in" style:rel-width="scale" style:rel-height="scale"><draw:text-box><text:p text:style-name="P4">【附件5】</text:p></draw:text-box><svg:title/><svg:desc/></draw:frame></text:span><text:span text:style-name="T5">「</text:span><text:span text:style-name="T6">臺北市建築管理</text:span><text:span text:style-name="T7">工程</text:span><text:span text:style-name="T8">處</text:span><text:span text:style-name="T9">」申請案件一次告知單</text:span></text:p>
      <text:p text:style-name="P10"/>
      <text:p text:style-name="P11">敬致　　○○○君：</text:p>
      <text:list text:style-name="LFO2" text:continue-numbering="true">
        <text:list-item>
          <text:p text:style-name="P12">臺端之申請案件經查尚需補正，請於接到本一次告知單次日起　日內（　年</text:p>
        </text:list-item>
      </text:list>
      <text:p text:style-name="P13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4">辦理補正時，請同時交回或傳真攜帶本一次告知單。</text:p>
        </text:list-item>
        <text:list-item>
          <text:p text:style-name="P15">本一次告知單為補正通知，若不需補正或取消申請，請聯絡承辦單位。</text:p>
        </text:list-item>
      </text:list>
      <text:p text:style-name="P16"/>
      <text:p text:style-name="P17"><text:span text:style-name="T18">臺北市建築管理</text:span><text:span text:style-name="T19">工程</text:span><text:span text:style-name="T20">處</text:span></text:p>
      <text:p text:style-name="P21"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申</text:p>
            <text:p text:style-name="P37">請</text:p>
            <text:p text:style-name="P38">案</text:p>
            <text:p text:style-name="P39">件</text:p>
            <text:p text:style-name="P40">項目</text:p>
          </table:table-cell>
          <table:table-cell table:style-name="TableCell41" table:number-columns-spanned="2" table:number-rows-spanned="5">
            <text:p text:style-name="P42">合法建築物變更圖說審核</text:p>
            <text:p text:style-name="P43">（一定規模以下防火區劃、防火避難設施、停車空間、外牆及防空避難設備變更）</text:p>
          </table:table-cell>
          <table:covered-table-cell/>
          <table:table-cell table:style-name="TableCell44">
            <text:p text:style-name="P45">申請日期</text:p>
          </table:table-cell>
          <table:table-cell table:style-name="TableCell46">
            <text:p text:style-name="P47">　　年　　月　　日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>申請人</text:p>
            <text:p text:style-name="P53">姓名</text:p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rows-spanned="2">
            <text:p text:style-name="P67">代理人</text:p>
            <text:p text:style-name="P68">姓名</text:p>
            <text:p text:style-name="P69">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告 知</text:p>
            <text:p text:style-name="P81">事 項</text:p>
          </table:table-cell>
          <table:table-cell table:style-name="TableCell82" table:number-columns-spanned="4">
            <text:p text:style-name="P83"><text:span text:style-name="T84">台</text:span><text:span text:style-name="T85">端所請</text:span><text:span text:style-name="T86">，</text:span><text:span text:style-name="T87">經核如</text:span><text:span text:style-name="T88">勾選</text:span><text:span text:style-name="T89">「</text:span><text:span text:style-name="T90"></text:span><text:span text:style-name="T91">」事項：</text:span></text:p>
            <text:list text:style-name="LFO3" text:continue-numbering="true">
              <text:list-item>
                <text:p text:style-name="P92">一、請補齊下列應檢附證件或書表。</text:p>
              </text:list-item>
              <text:list-item>
                <text:p text:style-name="P93">二、不合法令規定未便受理。（理由當面說明）</text:p>
              </text:list-item>
              <text:list-item>
                <text:p text:style-name="P94">三、其他應注意事項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應補齊</text:p>
            <text:p text:style-name="P98">證</text:p>
            <text:p text:style-name="P99">件</text:p>
            <text:p text:style-name="P100">或書表</text:p>
          </table:table-cell>
          <table:table-cell table:style-name="TableCell101">
            <text:list text:style-name="LFO4" text:continue-numbering="true">
              <text:list-item>
                <text:p text:style-name="P102">1.申請書。</text:p>
              </text:list-item>
              <text:list-item>
                <text:p text:style-name="P103">2.建物登記謄本(建號全部，3個月內有<text:s/>效)。</text:p>
              </text:list-item>
              <text:list-item>
                <text:p text:style-name="P104">3.建物測量成果圖。</text:p>
              </text:list-item>
              <text:list-item>
                <text:p text:style-name="P105">4.同意書(申請人非建物所有權人另應檢具委託書)。</text:p>
              </text:list-item>
              <text:list-item>
                <text:p text:style-name="P106">5.建築師委託書。</text:p>
              </text:list-item>
              <text:list-item>
                <text:p text:style-name="P107">6.設計建築師簽證表。</text:p>
              </text:list-item>
            </text:list>
            <text:p text:style-name="P108"/>
          </table:table-cell>
          <table:table-cell table:style-name="TableCell109" table:number-columns-spanned="3">
            <text:list text:style-name="LFO4" text:continue-numbering="true">
              <text:list-item>
                <text:p text:style-name="P110">7.結構與設備專業技師簽證報告(含各類專<text:s text:c="2"/>業技師，及各技師當年度會員證影本)。</text:p>
              </text:list-item>
              <text:list-item>
                <text:p text:style-name="P111">8.原使用執照影本及圖說。</text:p>
              </text:list-item>
              <text:list-item>
                <text:p text:style-name="P112">9.防火區劃及結構安全檢討報告書。</text:p>
              </text:list-item>
              <text:list-item>
                <text:p text:style-name="P113">10.建築相關圖說。</text:p>
              </text:list-item>
              <text:list-item>
                <text:p text:style-name="P114"><text:span text:style-name="T115">11.</text:span><text:span text:style-name="T116">公寓大廈管理條例相關</text:span><text:span text:style-name="T117">同意</text:span><text:span text:style-name="T118">文件。</text:span></text:p>
              </text:list-item>
              <text:list-item>
                <text:p text:style-name="P119">12.現況相片。</text:p>
              </text:list-item>
            </text:list>
          </table:table-cell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說</text:p>
            <text:p text:style-name="P123"/>
            <text:p text:style-name="P124">明</text:p>
          </table:table-cell>
          <table:table-cell table:style-name="TableCell125" table:number-columns-spanned="2" table:number-rows-spanned="4">
            <text:p text:style-name="P126">如有申辦問題，歡迎來電諮詢。</text:p>
            <text:p text:style-name="P127"/>
          </table:table-cell>
          <table:covered-table-cell/>
          <table:table-cell table:style-name="TableCell128">
            <text:p text:style-name="P129">承辦單位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>承辦人員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>
            <text:p text:style-name="P143">聯絡電話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>
            <text:p text:style-name="P150">傳真電話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8:25:00Z</meta:creation-date>
    <dc:date>2016-06-21T08:25:00Z</dc:date>
    <meta:print-date>2012-11-28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