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0006in" fo:text-indent="-0.3756in">
        <style:tab-stops/>
      </style:paragraph-properties>
      <style:text-properties fo:font-weight="bold" style:font-weight-asian="bold" style:font-weight-complex="bold"/>
    </style:style>
    <style:style style:name="P2" style:parent-style-name="本文" style:family="paragraph">
      <style:paragraph-properties fo:text-align="center" fo:margin-left="0.0006in" fo:text-indent="-0.3756in">
        <style:tab-stops/>
      </style:paragraph-properties>
      <style:text-properties fo:font-weight="bold" style:font-weight-asian="bold" style:font-weight-complex="bold"/>
    </style:style>
    <style:style style:name="P3" style:parent-style-name="本文" style:family="paragraph">
      <style:paragraph-properties fo:text-indent="0.25in"/>
      <style:text-properties fo:font-weight="bold" style:font-weight-asian="bold" style:font-weight-complex="bold"/>
    </style:style>
    <style:style style:name="P4" style:parent-style-name="本文" style:family="paragraph">
      <style:paragraph-properties fo:text-indent="0.4444in"/>
      <style:text-properties fo:font-size="16pt" style:font-size-asian="16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合法建築物變更圖說審核（一定規模以下防火區劃、防火避難設施、停車空間、外牆及防空避難設備變更）</text:p>
      <text:p text:style-name="P2">變更報備申請書</text:p>
      <text:p text:style-name="P3"/>
      <text:p text:style-name="P4">本人○○○（本○○○公司）於本市○○區○○路○巷○號○樓建築物（坐落於本市○○區○○段○○小段○○○○地號等○筆土地），領有<text:s text:c="2"/>貴局○○使字第○○○號使用執照。</text:p>
      <text:p text:style-name="本文縮排">本案擬於本市○○區○○路○巷○號○樓提出申請合法建築物變更圖說審核（一定規模以下防火區劃、防火避難設施、停車空間、外牆及防空避難設備變更）變更報備許可。</text:p>
      <text:p text:style-name="P5">此<text:s text:c="2"/>致</text:p>
      <text:p text:style-name="P6">臺北市建築管理工程處<text:s/></text:p>
      <text:p text:style-name="P7"><text:s text:c="24"/>申請人：○○○<text:s text:c="2"/>印</text:p>
      <text:p text:style-name="P8"/>
      <text:p text:style-name="P9"><text:s text:c="24"/>聯絡方式</text:p>
      <text:p text:style-name="P10"><text:s text:c="24"/>地址：</text:p>
      <text:p text:style-name="P11"><text:s text:c="24"/>電話：</text:p>
      <text:p text:style-name="內文"><text:span text:style-name="T12"><text:s text:c="12"/></text:span><text:span text:style-name="T13">中</text:span><text:span text:style-name="T14"><text:s text:c="2"/></text:span><text:span text:style-name="T15">華</text:span><text:span text:style-name="T16"><text:s text:c="2"/></text:span><text:span text:style-name="T17">民</text:span><text:span text:style-name="T18"><text:s text:c="2"/></text:span><text:span text:style-name="T19">國</text:span><text:span text:style-name="T20"><text:s text:c="2"/></text:span><text:span text:style-name="T21">○○</text:span><text:span text:style-name="T22"><text:s/></text:span><text:span text:style-name="T23">年</text:span><text:span text:style-name="T24"><text:s/></text:span><text:span text:style-name="T25">○○</text:span><text:span text:style-name="T26"><text:s/></text:span><text:span text:style-name="T27">月</text:span><text:span text:style-name="T28"><text:s/></text:span><text:span text:style-name="T29">○○</text:span><text:span text:style-name="T30"><text:s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rebuchet MS" style:font-name-asian="標楷體" fo:color="#333399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法建築物樑柱配線穿孔（樓梯變更）變更報備申請書</dc:title>
    <meta:initial-creator>michelle</meta:initial-creator>
    <dc:creator>TCG</dc:creator>
    <meta:creation-date>2016-06-21T08:24:00Z</meta:creation-date>
    <dc:date>2016-06-21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